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Nr. 7
      <text:tab/>AMENDEMENT VAN HET LID BONTENBAL</text:h>
      <text:p text:style-name="ifm_p_ifm">Ontvangen 16 oktober 2024</text:p>
      <text:p text:style-name="ifm_p_mt.3.76mm_indent.0.13in_ifm">De ondergetekende stelt het volgende amendement voor:</text:p>
      <text:p text:style-name="ifm_p_mt.3.76mm_indent.0.13in_ifm">In artikel I, onderdeel C, wordt in het voorgestelde zevende lid na «een kleine aansluiting» ingevoegd «gemiddeld gewogen over een periode van een maand».</text:p>
      <text:h text:style-name="ifm_p_font.bold_mt.5.08mm_page.keep-with-next_ifm" text:outline-level="2">Toelichting</text:h>
      <text:p text:style-name="ifm_p_mt.4.23mm_indent.0.13in_ifm">Dit amendement regelt dat wordt verduidelijkt dat het verbod op een negatieve vergoeding voor hernieuwbare elektriciteit moet worden bezien over een periode van tenminste een maand. Deze verduidelijking is nodig om het aanbieden van dynamische energiecontracten mogelijk te blijven maken. Negatieve bedragen voor het invoeren van elektriciteit komen in de praktijk namelijk slechts in een klein deel van de uren voor. Door over een termijn van tenminste een maand vast te stellen of er sprake is van een negatieve vergoeding blijft het verboden om over een periode van een maand of meer een negatief bedrag te hanteren voor de redelijke vergoeding voor het leveren van hernieuwbare elektriciteit, maar kan op specifieke momenten van de dag nog wel een negatief bedrag gelden.</text:p>
      <text:p text:style-name="ifm_p_mt.5.08mm_ifm"><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1, nr. 7<text:tab/><text:page-number text:select-page="current"/></text:p>
      </style:footer>
    </style:master-page>
    <style:master-page xmlns:sdu-fn="http://schema.sdu.nl/2011/07/functions" style:name="Landscape" style:page-layout-name="landscape-margin-text">
      <style:footer>
        <text:p text:style-name="footer">Tweede Kamer, vergaderjaar 2024-2025, 36 61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Amendement; Amendement van het lid Bontenbal over het verbod op een negatieve vergoeding bezien over een periode van tenminste een maand</dc:title>
    <meta:user-defined meta:name="OVERHEIDop.ParlID/DC.identifier">kst-36611-7</meta:user-defined>
    <meta:user-defined meta:name="OVERHEIDop.ondernummer">7</meta:user-defined>
    <meta:user-defined meta:name="DCTERMS.W3CDTF/DCTERMS.available">2024-11-05</meta:user-defined>
    <meta:user-defined meta:name="OVERHEIDop.KamerstukTypen/DC.type">Amendement</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Amendement van het lid Bontenbal over het verbod op een negatieve vergoeding bezien over een periode van tenminste een maand</meta:user-defined>
    <meta:user-defined meta:name="OVERHEIDop.indiener">H. Bontenbal</meta:user-defined>
    <meta:user-defined meta:name="OVERHEIDop.dossiertitel">Wijziging van enkele wetten ter uitvoering van de beëindiging van de salderingsregeling voor elektriciteit en enkele technisch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Wijziging van enkele wetten ter uitvoering van de beëindiging van de salderingsregeling voor elektriciteit en enkele technische wijzigingen; Amendement; Amendement van het lid Bontenbal over het verbod op een negatieve vergoeding bezien over een periode van tenminste een ma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