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4
      <text:tab/>ADVIES AFDELING ADVISERING RAAD VAN STATE EN NADER RAPPORT<text:note text:id="ID-115796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24 en het nader rapport d.d. 13 september 2024, aangeboden aan de Koning door de Minister van Klimaat en Groene Groei, mede namens de Staatssecretaris van Financiën. Het advies van de Afdeling advisering van de Raad van State is cursief afgedrukt.</text:p>
      <text:p text:style-name="ifm_p_mt.3.76mm_ifm">Blijkens de mededeling van de Directeur van Uw kabinet van 26 augustus 2024, nr. 2024001811, machtigde Uwe Majesteit de Afdeling advisering van de Raad van State haar advies inzake het bovenvermelde voorstel van wet rechtstreeks aan mij te doen toekomen. Dit advies, gedateerd 9 september 2024, nr. W19.24.00217/IV, bied ik U hierbij aan.</text:p>
      <text:p text:style-name="ifm_p_mt.3.76mm_ifm">De tekst van het advies treft u hieronder cursief aan, voorzien van mijn reactie.</text:p>
      <text:p text:style-name="ifm_p_mt.3.76mm_ifm"><text:span text:style-name="ifm_span_font.italic_ifm">Bij Kabinetsmissive van 26 augustus 2024, no.2024001811, heeft Uwe Majesteit, op voordracht van de Minister van Klimaat en Groene Groei mede namens de Staatssecretaris Fiscaliteit en Belastingdienst, bij de Afdeling advisering van de Raad van State ter overweging aanhangig gemaakt het voorstel van wet tot wijziging van wet ter uitvoering van de beëindiging van de salderingsregeling voor elektriciteit en enkele technische wijzig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ambtshalve enkele kleine wijzigingen aan te brengen in het wetsvoorstel en in de memorie van toelichting, en om de toelichting op enkele plaatsen aan te vullen.</text:p>
      <text:p text:style-name="ifm_p_mt.3.76mm_ifm">In het wetsvoorstel zijn twee redactionele aanpassingen gedaan:</text:p>
      <text:p text:style-name="ifm_p_indent.-7mm_mleft.7mm_ifm">1.<text:tab/>In artikel I, onderdeel C, van het wetsvoorstel is in artikel 2.34, zevende lid, onderdeel a, (nieuw) van het voorstel voor de Energiewet (Kamerstukken 36 378) een verschrijving hersteld; «leverancier» is hier vervangen door «marktdeelnemer».</text:p>
      <text:p text:style-name="ifm_p_indent.-7mm_mleft.7mm_ifm">2.<text:tab/>In artikel III van het wetsvoorstel worden nog twee technische gebreken hersteld in artikel III, onderdeel A, van het voorstel voor de Wet gemeentelijke instrumenten warmtetransitie (Kamerstukken 36 387). Met onderdeel 1 wordt een ontbrekende komma ingevoegd en met onderdeel 2 wordt een ontbrekend opschrift toegevoegd.</text:p>
      <text:p text:style-name="ifm_p_mt.3.76mm_ifm">In de memorie van toelichting zijn enkele redactionele wijzigingen van ondergeschikte aard doorgevoerd ter verduidelijking, actualisering en gelet op consistentie met terminologie uit het voorstel voor de Energiewet. Daarnaast is de toelichting op aantal punten aangevuld:</text:p>
      <text:p text:style-name="ifm_p_indent.-7mm_mleft.7mm_ifm">3.<text:tab/>In hoofdstuk 2 en in de artikelsgewijze toelichting bij artikel I, onderdeel C, van het wetsvoorstel is uitgeschreven hoe de van overeenkomstige toepassing van artikel 2.5, eerste en derde lid, van het voorstel voor de Energiewet (voorwaarden voor leveranciers) op de kosten en voorwaarden met betrekking tot het terugleveren door een actieve afnemer moet worden gelezen en wat de verhouding is tot de bepaling over de redelijke vergoeding voor door een actieve afnemer teruggeleverde elektriciteit.</text:p>
      <text:p text:style-name="ifm_p_indent.-7mm_mleft.7mm_ifm">4.<text:tab/>In hoofdstuk 3 is de toelichting van de gevolgen voor de actieve afnemers die overwegen te investeren in zonnepanelen aangevuld naar aanleiding van het recent gepubliceerde onderzoek van CE Delft en TNO.</text:p>
      <text:p text:style-name="ifm_p_indent.-7mm_mleft.7mm_ifm">5.<text:tab/>In bijlage 1 zijn de reacties van een aantal stakeholders opgenomen die zijn ontvangen na contact met diverse maatschappelijke partijen die naar aanleiding van het Hoofdlijnenakkoord specifiek aandacht vragen voor de gevolgen van het beëindigen van de salderingsregeling of onderzoek doen hiernaar.</text:p>
      <text:p text:style-name="ifm_p_indent.-7mm_mleft.7mm_ifm">6.<text:tab/>In bijlage 2 is een overzicht opgenomen van alle beleidsalternatieven voor het aanpassen van de salderingsregeling die sinds 2017 zijn overwogen en de gevolgen hiervan. Het betreft een uitbreiding van wat reeds in paragraaf 4.2 met betrekking tot het derde adviespunt van het Adviescollege toetsing regeldruk was opgenomen.</text:p>
      <text:p text:style-name="ifm_p_mt.3.76mm_ifm">Ik moge U, mede namens de Staatssecretaris van Fiscaliteit en Belastingdienst, verzoeken het hierbij gevoegde voorstel van wet en de memorie van toelichting aan de Tweede Kamer der Staten-Generaal te zen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4<text:tab/><text:page-number text:select-page="current"/></text:p>
      </style:footer>
    </style:master-page>
    <style:master-page xmlns:sdu-fn="http://schema.sdu.nl/2011/07/functions" style:name="Landscape" style:page-layout-name="landscape-margin-text">
      <style:footer>
        <text:p text:style-name="footer">Tweede Kamer, vergaderjaar 2024-2025, 36 6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dvies Afdeling advisering Raad van State en Nader rapport; Advies Afdeling advisering Raad van State en Nader rapport</dc:title>
    <meta:user-defined meta:name="OVERHEIDop.ParlID/DC.identifier">kst-36611-4</meta:user-defined>
    <meta:user-defined meta:name="OVERHEIDop.ondernummer">4</meta:user-defined>
    <meta:user-defined meta:name="DCTERMS.W3CDTF/DCTERMS.available">2024-09-23</meta:user-defined>
    <meta:user-defined meta:name="OVERHEIDop.KamerstukTypen/DC.type">Overig</meta:user-defined>
    <meta:user-defined meta:name="OVERHEIDop.dossiernummer">36611</meta:user-defined>
    <meta:user-defined meta:name="OVERHEIDop.adviesRvS">W19.24.00217/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S.T.M. Hermans</meta:user-defined>
    <meta:user-defined meta:name="OVERHEIDop.indiener">Th.C. de Graaf</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wetten ter uitvoering van de beëindiging van de salderingsregeling voor elektriciteit en enkele technisch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