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20
      <text:tab/>GEWIJZIGD AMENDEMENT VAN HET LID POSTMA TER VERVANGING VAN DAT GEDRUKT ONDER NR. 13</text:h>
      <text:p text:style-name="ifm_p_ifm">Ontvangen 5 november 2024</text:p>
      <text:p text:style-name="ifm_p_mt.3.76mm_indent.0.13in_ifm">De ondergetekende stelt het volgende amendement voor:</text:p>
      <text:h text:style-name="ifm_p_mt.5.08mm_ifm" text:outline-level="2">I</text:h>
      <text:p text:style-name="ifm_p_mt.3.76mm_indent.0.13in_ifm">In artikel I wordt na de aanhef een onderdeel ingevoegd, luidende:</text:p>
      <text:p text:style-name="ifm_p_mt.3.76mm_indent.no_ifm">0A</text:p>
      <text:p text:style-name="ifm_p_mt.3.76mm_indent.0.13in_ifm">Artikel 2.5 wordt als volgt gewijzigd:</text:p>
      <text:p text:style-name="ifm_p_mt.3.76mm_indent.0.13in_ifm">1.<text:s/>Onder vernummering van het vierde tot en met het zesde lid tot het vijfde tot en met het zevende lid, na het derde lid een lid ingevoegd, luidende:</text:p>
      <text:p text:style-name="ifm_p_mt.3.76mm_indent.0.13in_ifm">4.  Een leverancier die elektriciteit levert maakt in de prijzen en voorwaarden geen onderscheid tussen actieve afnemers en andere eindafnemers.</text:p>
      <text:p text:style-name="ifm_p_mt.3.76mm_indent.0.13in_ifm">2.<text:s/>In het zevende lid (nieuw) wordt «vijfde» vervangen door «zesde».</text:p>
      <text:h text:style-name="ifm_p_mt.5.08mm_ifm" text:outline-level="2">II</text:h>
      <text:p text:style-name="ifm_p_mt.3.76mm_indent.0.13in_ifm">In het met artikel I, onderdeel C, voorgestelde zesde lid wordt na «derde» ingevoegd «, vierde» en wordt «zesde» vervangen door «zevende».</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Energiewet wordt als volgt gewijzigd:</text:p>
      <text:p text:style-name="ifm_p_mt.3.76mm_indent.no_ifm">A</text:p>
      <text:p text:style-name="ifm_p_mt.3.76mm_indent.0.13in_ifm">Artikel 2.5 wordt als volgt gewijzigd:</text:p>
      <text:p text:style-name="ifm_p_mt.3.76mm_indent.0.13in_ifm">1.<text:s/>Het vierde lid vervalt, onder vernummering van het vijfde tot en met het zevende lid tot het vierde tot en met het zesde lid.</text:p>
      <text:p text:style-name="ifm_p_mt.3.76mm_indent.0.13in_ifm">2.<text:s/>In het zesde lid (nieuw) wordt «zesde» vervangen door «vijfde».</text:p>
      <text:p text:style-name="ifm_p_mt.3.76mm_indent.no_ifm">B</text:p>
      <text:p text:style-name="ifm_p_mt.3.76mm_indent.0.13in_ifm">In artikel 2.34, zesde lid, vervalt «,vierde» en wordt «zevende» vervangen door «zesde».</text:p>
      <text:h text:style-name="ifm_p_mt.5.08mm_ifm" text:outline-level="2">IV</text:h>
      <text:p text:style-name="ifm_p_mt.3.76mm_indent.0.13in_ifm">Aan artikel V, tweede lid, wordt toegevoegd «en treedt artikel Ia in werking met ingang van 1 januari 2030».</text:p>
      <text:h text:style-name="ifm_p_font.bold_mt.5.08mm_page.keep-with-next_ifm" text:outline-level="2">Toelichting</text:h>
      <text:p text:style-name="ifm_p_mt.4.23mm_indent.0.13in_ifm">Nu de salderingsregeling verdwijnt, zal het energieverbruik veranderen. Het wordt voor mensen voordeliger om «eigen» stroom te gaan gebruiken op het moment dat het opgewekt wordt. Daarnaast wordt door de afschaffing van de salderingsregeling de terugverdientijd van zonnepanelen langer. Om wel mensen de gelegenheid te geven in zonnepanelen te investeren en de verduurzaming door te laten gaan, is het belangrijk dat extra vaste kosten voor het bezit van zonnepanelen, kosten zoals de «terugleverkosten» of «terugleverboete» en negatieve variabele kosten (kw/h) waarbij je moet betalen voor het terugleveren van stroom aan het net, tot 1 januari 2030 niet meer toegestaan. We hebben vastgelegd in de Klimaatwet dat we in 2030 55% minder broeikasgassenuitstoot uitstoten ten opzichte van 1990. Om dit doel te bereiken moet de duurzaamheidstransitie doorgaan. Huishoudens in de gebouwde omgeving hebben een grote rol in deze transitie. Daarom is het belangrijk dat huishoudens blijven investeren in zonnepanelen. Dit artikel vervalt na 1 januari 2030.</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20<text:tab/><text:page-number text:select-page="current"/></text:p>
      </style:footer>
    </style:master-page>
    <style:master-page xmlns:sdu-fn="http://schema.sdu.nl/2011/07/functions" style:name="Landscape" style:page-layout-name="landscape-margin-text">
      <style:footer>
        <text:p text:style-name="footer">Tweede Kamer, vergaderjaar 2024-2025, 36 6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gewijzigd/nader/vervangend); Gewijzigd amendement van het lid Postma ter vervanging van nr. 13 over een verbod op terugleverkosten</dc:title>
    <meta:user-defined meta:name="OVERHEIDop.ParlID/DC.identifier">kst-36611-20</meta:user-defined>
    <meta:user-defined meta:name="OVERHEIDop.ondernummer">20</meta:user-defined>
    <meta:user-defined meta:name="DCTERMS.W3CDTF/DCTERMS.available">2024-11-14</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Gewijzigd amendement van het lid Postma ter vervanging van nr. 13 over een verbod op terugleverkosten</meta:user-defined>
    <meta:user-defined meta:name="OVERHEIDop.indiener">W.L. Postma</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Wijziging van enkele wetten ter uitvoering van de beëindiging van de salderingsregeling voor elektriciteit en enkele technische wijzigingen; Amendement (gewijzigd/nader/vervangend); Gewijzigd amendement van het lid Postma ter vervanging van nr. 13 over een verbod op teruglever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