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de beëindiging van de salderingsregeling voor eindafnemers met een kleine aanslui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9 juni 2023 ingediende voorstel van wet houdende regels over energiemarkten en energiesystemen (Energiewet) (Kamerstukken 36 378) tot wet is of wordt verheven wordt die wet als volgt gewijzigd:</text:p>
      <text:p text:style-name="ifm_p_mt.3.76mm_indent.no_ifm">A</text:p>
      <text:p text:style-name="ifm_p_mt.3.76mm_indent.0.13in_ifm">In artikel 2.23, derde lid, wordt «invoeding van elektriciteit als bedoeld in artikel 2.31» vervangen door «terugleveren van hernieuwbare elektriciteit als bedoeld in artikel 2.34, zesde lid».</text:p>
      <text:p text:style-name="ifm_p_mt.3.76mm_indent.no_ifm">B</text:p>
      <text:p text:style-name="ifm_p_mt.3.76mm_indent.0.13in_ifm">Artikel 2.31 vervalt.</text:p>
      <text:p text:style-name="ifm_p_mt.3.76mm_indent.no_ifm">C</text:p>
      <text:p text:style-name="ifm_p_mt.3.76mm_indent.0.13in_ifm">Aan artikel 2.34 worden drie leden toegevoegd, luidende:</text:p>
      <text:p text:style-name="ifm_p_mt.3.76mm_indent.0.13in_ifm">6.  Artikel 2.5, eerste, derde en zesde lid, is van overeenkomstige toepassing op de kosten en voorwaarden met betrekking tot het terugleveren van zelfopgewekte hernieuwbare elektriciteit door een actieve afnemer aan een marktdeelnemer.</text:p>
      <text:p text:style-name="ifm_p_indent.0.13in_ifm">7.  De actieve afnemer ontvangt voor de teruggeleverde elektriciteit een redelijke vergoeding, die in het geval van een actieve afnemer met een kleine aansluiting niet kan worden vastgesteld op een negatief bedrag. Een vergoeding is niet redelijk indien die vergoeding:</text:p>
      <text:p text:style-name="ifm_p_indent.0.13in_ifm">a.  onevenredig laag is gezien de kosten en baten van de marktdeelnemer; en</text:p>
      <text:p text:style-name="ifm_p_indent.0.13in_ifm">b.  niet concurrerend is.</text:p>
      <text:p text:style-name="ifm_p_indent.0.13in_ifm">8.  Een actieve afnemer met een kleine aansluiting heeft het recht om zelfopgewekte hernieuwbare elektriciteit terug te leveren aan zijn leverancier van elektriciteit.</text:p>
      <text:p text:style-name="ifm_p_mt.3.76mm_indent.no_ifm">D</text:p>
      <text:p text:style-name="ifm_p_mt.3.76mm_indent.0.13in_ifm">In artikel 5.21, eerste lid, onderdeel c, eerste subonderdeel, vervalt «2.31, eerste tot en met derde en vijfde lid,».</text:p>
      <text:h text:style-name="ifm_p_font.bold_mt.5.08mm_page.keep-with-next_ifm" text:outline-level="2">ARTIKEL<text:s/>II<text:s/></text:h>
      <text:p text:style-name="ifm_p_mt.4.23mm_indent.0.13in_ifm">De Wet belastingen op milieugrondslag wordt als volgt gewijzigd:</text:p>
      <text:p text:style-name="ifm_p_mt.3.76mm_indent.no_ifm">A</text:p>
      <text:p text:style-name="ifm_p_mt.3.76mm_indent.0.13in_ifm">Artikel 50 wordt als volgt gewijzigd:</text:p>
      <text:p text:style-name="ifm_p_mt.3.76mm_indent.0.13in_ifm">1.<text:s/>Het tweede lid vervalt, onder vernummering van het derde tot en met achtste lid tot tweede tot en met zevende lid.</text:p>
      <text:p text:style-name="ifm_p_mt.3.76mm_indent.0.13in_ifm">2.<text:s/>In het derde lid (nieuw) wordt «derde lid, onderdeel a» vervangen door «tweede lid, onderdeel a».</text:p>
      <text:p text:style-name="ifm_p_mt.3.76mm_indent.0.13in_ifm">3.<text:s/>In het vierde lid (nieuw) wordt «derde lid, onderdeel a,» vervangen door «tweede lid, onderdeel a,».</text:p>
      <text:p text:style-name="ifm_p_mt.3.76mm_indent.0.13in_ifm">4.<text:s/>In het vijfde lid (nieuw) «derde lid, onderdelen c en d,» vervangen door «tweede lid, onderdelen c en d,».</text:p>
      <text:p text:style-name="ifm_p_mt.3.76mm_indent.no_ifm">B</text:p>
      <text:p text:style-name="ifm_p_mt.3.76mm_indent.0.13in_ifm">In artikel 51, eerste lid, wordt «artikel 50, derde lid, onderdeel d,» vervangen door «artikel 50, tweede lid, onderdeel d,».</text:p>
      <text:p text:style-name="ifm_p_mt.3.76mm_indent.no_ifm">C</text:p>
      <text:p text:style-name="ifm_p_mt.3.76mm_indent.0.13in_ifm">In de artikelen 53, tweede lid, en 56, derde lid, wordt «artikel 50, derde lid, onderdelen b, c en d,» vervangen door «artikel 50, tweede lid, onderdelen b, c en d,».</text:p>
      <text:p text:style-name="ifm_p_mt.3.76mm_indent.no_ifm">D</text:p>
      <text:p text:style-name="ifm_p_mt.3.76mm_indent.0.13in_ifm">In artikel 63, vijfde lid, wordt «artikel 50, derde lid,» vervangen door «artikel 50, tweede lid,».</text:p>
      <text:h text:style-name="ifm_p_font.bold_mt.5.08mm_page.keep-with-next_ifm" text:outline-level="2">ARTIKEL<text:s/>III<text:s/></text:h>
      <text:p text:style-name="ifm_p_mt.4.23mm_indent.0.13in_ifm">Indien het bij koninklijke boodschap van 29 juni 2023 ingediende voorstel van wet tot wijziging van de Omgevingswet, de Gaswet en de Warmtewet in verband met gemeentelijke instrumenten voor de warmtetransitie in de gebouwde omgeving (Wet gemeentelijke instrumenten warmtetransitie) (36 387) tot wet is of wordt verheven, wordt artikel III, onderdeel A, van die wet als volgt gewijzigd:</text:p>
      <text:p text:style-name="ifm_p_mt.3.76mm_indent.0.13in_ifm">1.<text:s/>In het tweede lid wordt «een zevende lid» vervangen door «een zesde lid», wordt de aanduiding «7.» vervangen door de aanduiding «6.», wordt «de tak» vervangen door «de taak» en wordt na «artikel 3.40» een komma ingevoegd.</text:p>
      <text:p text:style-name="ifm_p_mt.3.76mm_indent.0.13in_ifm">2.<text:s/>In het derde lid wordt «artikel 6.8» vervangen door «artikel 6.12», wordt «Artikel 6.8a» vervangen door «Artikel 6.12a decentrale regels warmtetransitie» en wordt «Artikel 6.8» vervangen door «Artikel 6.12».</text:p>
      <text:p text:style-name="ifm_p_mt.3.76mm_indent.0.13in_ifm">3.<text:s/>In het vierde lid wordt «artikel 3.109» vervangen door «artikel 3.110».</text:p>
      <text:h text:style-name="ifm_p_font.bold_mt.5.08mm_page.keep-with-next_ifm" text:outline-level="2">ARTIKEL<text:s/>IV<text:s/></text:h>
      <text:p text:style-name="ifm_p_mt.4.23mm_indent.0.13in_ifm">In de Wet op de accijns wordt in artikel 69a, eerste lid, «artikel 50, derde lid, van de Wet belastingen op milieugrondslag» vervangen door «artikel 50, tweede lid, van de Wet belastingen op milieugrondslag».</text:p>
      <text:h text:style-name="ifm_p_font.bold_mt.5.08mm_page.keep-with-next_ifm" text:outline-level="2">ARTIKEL<text:s/>V<text:s/></text:h>
      <text:p text:style-name="ifm_p_mt.4.23mm_indent.0.13in_ifm">1.  Deze wet treedt in werking met ingang van 1 januari 2027.</text:p>
      <text:p text:style-name="ifm_p_indent.0.13in_ifm">2.  In afwijking van het eerste lid, treedt artikel III van deze we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2<text:tab/><text:page-number text:select-page="current"/></text:p>
      </style:footer>
    </style:master-page>
    <style:master-page xmlns:sdu-fn="http://schema.sdu.nl/2011/07/functions" style:name="Landscape" style:page-layout-name="landscape-margin-text">
      <style:footer>
        <text:p text:style-name="footer">Tweede Kamer, vergaderjaar 2024-2025, 36 6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Voorstel van wet; Voorstel van wet</dc:title>
    <meta:user-defined meta:name="OVERHEIDop.ParlID/DC.identifier">kst-36611-2</meta:user-defined>
    <meta:user-defined meta:name="OVERHEIDop.ondernummer">2</meta:user-defined>
    <meta:user-defined meta:name="DCTERMS.W3CDTF/DCTERMS.available">2024-10-08</meta:user-defined>
    <meta:user-defined meta:name="OVERHEIDop.KamerstukTypen/DC.type">Voorstel van we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L. Idsinga</meta:user-defined>
    <meta:user-defined meta:name="OVERHEIDop.indiener">S.T.M. Herman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wetten ter uitvoering van de beëindiging van de salderingsregeling voor elektriciteit en enkele technisch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