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19
      <text:tab/>GEWIJZIGD AMENDEMENT VAN HET LID POSTMA TER VERVANGING VAN DAT GEDRUKT ONDER NR. 14</text:h>
      <text:p text:style-name="ifm_p_ifm">Ontvangen 5 november 2024</text:p>
      <text:p text:style-name="ifm_p_mt.3.76mm_indent.0.13in_ifm">De ondergetekende stelt het volgende amendement voor:</text:p>
      <text:p text:style-name="ifm_p_mt.3.76mm_indent.0.13in_ifm">Na artikel IV wordt een artikel ingevoegd, luidende:</text:p>
      <text:h text:style-name="ifm_p_font.bold_mt.5.08mm_page.keep-with-next_ifm" text:outline-level="2">ARTIKEL<text:s/>IVa<text:s/></text:h>
      <text:p text:style-name="ifm_p_mt.4.23mm_indent.0.13in_ifm">Voor lopende gecombineerde overeenkomsten voor levering en teruglevering bij dezelfde marktdeelnemer, waarbij krachtens de artikelen 2.15, eerste lid, en 2.39, eerste lid, van de Energiewet een opzegvergoeding in rekening gebracht kan worden, blijft de opzegvergoeding achterwege indien de overeenkomst is afgesloten voorafgaand aan de bekendmaking van deze wet in het Staatsblad en de leverancier of marktdeelnemer die overeenkomst wegens het in werking treden van deze wet eenzijdig wijzigt.</text:p>
      <text:h text:style-name="ifm_p_font.bold_mt.5.08mm_page.keep-with-next_ifm" text:outline-level="2">Toelichting</text:h>
      <text:p text:style-name="ifm_p_mt.4.23mm_indent.0.13in_ifm">Op het moment van beëindigen van de salderingsregeling is er mogelijk een kleine groep consumenten die een vaste overeenkomst voor bepaalde tijd hebben afgesloten vóór 2027 die doorloopt tot nadat de salderingsregeling op 1 januari 2027 is beëindigd. Omdat we hier te maken hebben met een overgangssituatie, moeten zowel de energiebedrijven de voorwaarden van het contract kunnen aanpassen en moet de consument kosteloos kunnen opzeggen. Dit geldt alleen als het energiebedrijf de voorwaarden van de overeenkomst wijzigt en de consument niet akkoord wil gaan met deze wijzigingen. Dan krijgt de consument de mogelijkheid om de overeenkomst kosteloos op te zeggen. Dit geldt zowel voor overeenkomsten voor levering als voor overeenkomsten voor teruglevering. Voor de overeenkomsten die afgesloten worden na bekendmaking van deze wet in het Staatsblad geldt dat vanaf dat moment officieel bekend is dat de salderingsregeling per 1 januari 2027 beëindigd wordt en dat leveranciers hierop moeten anticiperen bij het aanbieden van overeenkomsten. Ook consumenten kunnen hiermee rekening houden ten tijde van het afsluiten van een nieuw energiecontract.</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19<text:tab/><text:page-number text:select-page="current"/></text:p>
      </style:footer>
    </style:master-page>
    <style:master-page xmlns:sdu-fn="http://schema.sdu.nl/2011/07/functions" style:name="Landscape" style:page-layout-name="landscape-margin-text">
      <style:footer>
        <text:p text:style-name="footer">Tweede Kamer, vergaderjaar 2024-2025, 36 61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gewijzigd/nader/vervangend); Gewijzigd amendement van het lid Postma ter vervanging van nr. 14 over het kosteloos kunnen opzeggen van een contract indien dat wijzigt als gevolg van de afschaffing van de salderingsregeling</dc:title>
    <meta:user-defined meta:name="OVERHEIDop.ParlID/DC.identifier">kst-36611-19</meta:user-defined>
    <meta:user-defined meta:name="OVERHEIDop.ondernummer">19</meta:user-defined>
    <meta:user-defined meta:name="DCTERMS.W3CDTF/DCTERMS.available">2024-11-14</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Gewijzigd amendement van het lid Postma ter vervanging van nr. 14 over het kosteloos kunnen opzeggen van een contract indien dat wijzigt als gevolg van de afschaffing van de salderingsregeling</meta:user-defined>
    <meta:user-defined meta:name="OVERHEIDop.indiener">W.L. Postma</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Wijziging van enkele wetten ter uitvoering van de beëindiging van de salderingsregeling voor elektriciteit en enkele technische wijzigingen; Amendement (gewijzigd/nader/vervangend); Gewijzigd amendement van het lid Postma ter vervanging van nr. 14 over het kosteloos kunnen opzeggen van een contract indien dat wijzigt als gevolg van de afschaffing van de sal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