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4
      <text:tab/>AMENDEMENT VAN HET LID POSTMA</text:h>
      <text:p text:style-name="ifm_p_ifm">Ontvangen 18 oktober 2024</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Voor de tussentijdse opzegging van een overeenkomst inzake levering of teruglevering</text:p>
      <text:p text:style-name="ifm_p_mt.3.76mm_indent.0.13in_ifm">Voor lopende overeenkomsten voor de opzegging waarvan krachtens de artikel en 2.15, eerste lid, 2.39, eerste lid, van de Energiewet een opzegvergoeding in rekening gebracht kan worden, blijft dit achterwege indien de overeenkomst is afgesloten voorafgaand aan de inwerkingtreding van deze wet en de leverancier of marktdeelnemer die overeenkomst wegens het in werking treden van deze wet eenzijdig wijzigt.</text:p>
      <text:h text:style-name="ifm_p_font.bold_mt.5.08mm_page.keep-with-next_ifm" text:outline-level="2">Toelichting</text:h>
      <text:p text:style-name="ifm_p_mt.4.23mm_indent.0.13in_ifm">Op het moment van afschaffen van de salderingsregeling zullen er consumenten zijn die een vast contract hebben afgesloten vóór 2027 die doorloopt tot nadat de salderingsregeling op 1 januari 2027 is afgeschaft. Omdat we hier te maken hebben met een overgangssituatie, moeten zowel de energiebedrijven de voorwaarden van het contract kunnen aanpassen en moet de consument kosteloos kunnen opzeggen. Dit geldt alleen als het energiebedrijf de voorwaarden van het contract wijzigt en de consument niet akkoord wil gaan met deze wijzigingen. Dan krijgt de consument de mogelijkheid om het contract kosteloos op te zeggen. Dit geldt zowel voor contracten voor teruglevering als contracten voor levering.</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4<text:tab/><text:page-number text:select-page="current"/></text:p>
      </style:footer>
    </style:master-page>
    <style:master-page xmlns:sdu-fn="http://schema.sdu.nl/2011/07/functions" style:name="Landscape" style:page-layout-name="landscape-margin-text">
      <style:footer>
        <text:p text:style-name="footer">Tweede Kamer, vergaderjaar 2024-2025, 36 6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het lid Postma over het kosteloos kunnen opzeggen van een contract indien dat wijzigt als gevolg van de afschaffing van de salderingsregeling</dc:title>
    <meta:user-defined meta:name="OVERHEIDop.ParlID/DC.identifier">kst-36611-14</meta:user-defined>
    <meta:user-defined meta:name="OVERHEIDop.ondernummer">14</meta:user-defined>
    <meta:user-defined meta:name="DCTERMS.W3CDTF/DCTERMS.available">2024-11-05</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het lid Postma over het kosteloos kunnen opzeggen van een contract indien dat wijzigt als gevolg van de afschaffing van de salderingsregeling</meta:user-defined>
    <meta:user-defined meta:name="OVERHEIDop.indiener">W.L. Postma</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enkele wetten ter uitvoering van de beëindiging van de salderingsregeling voor elektriciteit en enkele technische wijzigingen; Amendement; Amendement van het lid Postma over het kosteloos kunnen opzeggen van een contract indien dat wijzigt als gevolg van de afschaffing van de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