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2
      <text:tab/>AMENDEMENT VAN HET LID POSTMA</text:h>
      <text:p text:style-name="ifm_p_ifm">Ontvangen 18 oktober 2024</text:p>
      <text:p text:style-name="ifm_p_mt.3.76mm_indent.0.13in_ifm">De ondergetekende stelt het volgende amendement voor:</text:p>
      <text:p text:style-name="ifm_p_mt.3.76mm_indent.0.13in_ifm">Artikel I, onderdeel C, wordt als volgt gewijzigd:</text:p>
      <text:p text:style-name="ifm_p_mt.3.76mm_indent.0.13in_ifm">1. In de aanhef wordt «drie leden» vervangen door «vijf leden».</text:p>
      <text:p text:style-name="ifm_p_mt.3.76mm_indent.0.13in_ifm">2.<text:s/>Er worden twee leden toegevoegd, luidende:</text:p>
      <text:p text:style-name="ifm_p_mt.3.76mm_indent.0.13in_ifm">9.  Indien de Autoriteit Consument en Markt van oordeel is dat de door een actieve afnemer overeenkomstig de terugleveringsovereenkomst ontvangen vergoeding voor door die actieve afnemer teruggeleverde zelfopgewekte hernieuwbare elektriciteit niet redelijk is, kan zij met terugwerkende kracht een andere vergoeding vaststellen.</text:p>
      <text:p text:style-name="ifm_p_indent.0.13in_ifm">10.  Bij algemene maatregel van bestuur kunnen nadere regels worden gesteld met betrekking tot de toepassing van het negende lid.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Consumenten hebben recht op een redelijke vergoeding voor het terugleveren van stroom aan het net. Indien achteraf blijkt dat zij die niet hebben ontvangen, moet de ACM kunnen ingrijpen en moet de consument worden gecompenseerd. Dat wordt met dit amendement bewerkstelligd.</text:p>
      <text:p text:style-name="ifm_p_mt.3.76mm_indent.0.13in_ifm">Dit betekent in de praktijk dat de ACM, indien zij veel signalen binnen krijgt van consumenten over een energiebedrijf dat een te lage terugleververgoeding voor hernieuwbare energie heeft gegeven, een onderzoek kan starten, en met terugwerkende kracht een andere (hogere) vergoeding kan vaststellen. Dit zorgt zowel voor een verbetering van de markt doordat bedrijven die geen redelijke vergoeding leveren hierdoor gestimuleerd worden dit wel te doen, als dat het de zekerheid geeft voor de zonnepaneelbezitters om een redelijke terugleververgoeding te ontvangen.</text:p>
      <text:p text:style-name="ifm_p_mt.3.76mm_indent.0.13in_ifm">Indiener stelt uitdrukkelijk niet voor dat de ACM een (algemeen) minimumtarief op voorhand kan vaststellen, gelet op het Europeesrechtelijke beginsel van vrije prijsvorming.</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2<text:tab/><text:page-number text:select-page="current"/></text:p>
      </style:footer>
    </style:master-page>
    <style:master-page xmlns:sdu-fn="http://schema.sdu.nl/2011/07/functions" style:name="Landscape" style:page-layout-name="landscape-margin-text">
      <style:footer>
        <text:p text:style-name="footer">Tweede Kamer, vergaderjaar 2024-2025, 36 6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Postma over over een bevoegdheid voor de ACM om met terugwerkende kracht een redelijke terugleververgoeding vast te stellen</dc:title>
    <meta:user-defined meta:name="OVERHEIDop.ParlID/DC.identifier">kst-36611-12</meta:user-defined>
    <meta:user-defined meta:name="OVERHEIDop.ondernummer">12</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Postma over over een bevoegdheid voor de ACM om met terugwerkende kracht een redelijke terugleververgoeding vast te stellen</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wetten ter uitvoering van de beëindiging van de salderingsregeling voor elektriciteit en enkele technische wijzigingen; Amendement; Amendement van het lid Postma over over een bevoegdheid voor de ACM om met terugwerkende kracht een redelijke terugleververgoeding vast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