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1
      <text:tab/>AMENDEMENT VAN DE LEDEN GRINWIS EN ROODERKERK</text:h>
      <text:p text:style-name="ifm_p_ifm">Ontvangen 18 oktober 2024</text:p>
      <text:p text:style-name="ifm_p_mt.3.76mm_indent.0.13in_ifm">De ondergetekenden stellen het volgende amendement voor:</text:p>
      <text:p text:style-name="ifm_p_mt.3.76mm_indent.0.13in_ifm">In artikel I wordt na onderdeel C een onderdeel ingevoegd, luidende:</text:p>
      <text:p text:style-name="ifm_p_mt.3.76mm_indent.no_ifm">Ca</text:p>
      <text:p text:style-name="ifm_p_mt.3.76mm_indent.0.13in_ifm">Artikel 5.2 wordt als volgt gewijzigd:</text:p>
      <text:p text:style-name="ifm_p_mt.3.76mm_indent.0.13in_ifm">1.<text:s/>Aan het opschrift wordt toegevoegd «en teruglevering».</text:p>
      <text:p text:style-name="ifm_p_mt.3.76mm_indent.0.13in_ifm">2.<text:s/>In het eerste lid wordt na «huishoudelijk eindafnemers» ingevoegd «of actieve afnemers die tevens huishoudelijk eindafnemer of een micro-onderneming zijn», wordt na «levering van elektriciteit of gas» ingevoegd «of teruglevering van zelfopgewekte hernieuwbare elektriciteit» en wordt na «niet-discriminerende prijzen» ingevoegd «voor levering, of vergoedingen, kosten en voorwaarden voor teruglevering».</text:p>
      <text:p text:style-name="ifm_p_mt.3.76mm_indent.0.13in_ifm">3.<text:s/>In het tweede lid wordt na «van de levering» ingevoegd «of teruglevering».</text:p>
      <text:p text:style-name="ifm_p_mt.3.76mm_indent.0.13in_ifm">4.<text:s/>In het vierde lid wordt na «gegevens door leveranciers» ingevoegd «of marktdeelnemers die aggregeren».</text:p>
      <text:h text:style-name="ifm_p_font.bold_mt.5.08mm_page.keep-with-next_ifm" text:outline-level="2">Toelichting</text:h>
      <text:p text:style-name="ifm_p_mt.4.23mm_indent.0.13in_ifm">Met dit amendement wordt geregeld dat het markttoezicht van de ACM wordt uitgebreid met toezicht op de beschikbaarheid van een concurrerend aanbod op terugleveringsovereenkomsten en in dat kader een bindende gedragslijn kan opleggen aan de leverancier of andere marktdeelnemer. Ook na het beëindigen van de salderingsregeling blijft de redelijke vergoeding voor de actieve afnemer immers bestaan. Om een concurrerend aanbod op terugleveringsovereenkomsten te borgen, ter bescherming van de consument, wordt artikel 5.2 van de Energiewet uitgebreid. Uitbreiding van artikel 5.2 zorgt er tevens voor dat (volgens artikel 5.3) de ACM ook over teruglevering verslag zal uitbrengen. Daarin kan de ACM ook eventuele adviezen aan de Minister opnemen, bijvoorbeeld over de mogelijkheden om het faciliteren van actieve afnemers te verbeteren.</text:p>
      <text:p text:style-name="ifm_p_mt.5.08mm_ifm"><text:line-break/>Grinwis<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1<text:tab/><text:page-number text:select-page="current"/></text:p>
      </style:footer>
    </style:master-page>
    <style:master-page xmlns:sdu-fn="http://schema.sdu.nl/2011/07/functions" style:name="Landscape" style:page-layout-name="landscape-margin-text">
      <style:footer>
        <text:p text:style-name="footer">Tweede Kamer, vergaderjaar 2024-2025, 36 6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Amendement van de leden Grinwis en Rooderkerk over het markttoezicht door de ACM uitbreiden met toezicht op het aanbod op terugleveringsovereenkomsten</dc:title>
    <meta:user-defined meta:name="OVERHEIDop.ParlID/DC.identifier">kst-36611-11</meta:user-defined>
    <meta:user-defined meta:name="OVERHEIDop.ondernummer">11</meta:user-defined>
    <meta:user-defined meta:name="DCTERMS.W3CDTF/DCTERMS.available">2024-11-05</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Amendement van de leden Grinwis en Rooderkerk over het markttoezicht door de ACM uitbreiden met toezicht op het aanbod op terugleveringsovereenkomsten</meta:user-defined>
    <meta:user-defined meta:name="OVERHEIDop.indiener">I. Rooderkerk</meta:user-defined>
    <meta:user-defined meta:name="OVERHEIDop.indiener">P.A. Grinwi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enkele wetten ter uitvoering van de beëindiging van de salderingsregeling voor elektriciteit en enkele technische wijzigingen; Amendement; Amendement van de leden Grinwis en Rooderkerk over het markttoezicht door de ACM uitbreiden met toezicht op het aanbod op terugleverings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