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8
      <text:tab/>AMENDEMENT VAN HET LID STOFFER</text:h>
      <text:p text:style-name="ifm_p_ifm">Ontvangen 15 oktober 2024</text:p>
      <text:p text:style-name="ifm_p_mt.3.76mm_indent.0.13in_ifm">De ondergetekende stelt het volgende amendement voor:</text:p>
      <text:h text:style-name="ifm_p_mt.5.08mm_ifm" text:outline-level="2">I</text:h>
      <text:p text:style-name="ifm_p_mt.3.76mm_indent.0.13in_ifm">In artikel II, aanhef, vervalt «met ingang van 1 januari 2026».</text:p>
      <text:h text:style-name="ifm_p_mt.5.08mm_ifm" text:outline-level="2">II</text:h>
      <text:p text:style-name="ifm_p_mt.3.76mm_indent.0.13in_ifm">Artikel VII wordt als volgt gewijzigd:</text:p>
      <text:p text:style-name="ifm_p_mt.3.76mm_indent.0.13in_ifm">1.<text:s/>Voor de tekst wordt de aanduiding «1.» geplaatst en in de tekst wordt na «Deze wet» ingevoegd «, met uitzondering van artikel II,»</text:p>
      <text:p text:style-name="ifm_p_mt.3.76mm_indent.0.13in_ifm">2.<text:s/>Er wordt een lid toegevoegd, luidende:</text:p>
      <text:p text:style-name="ifm_p_mt.3.76mm_indent.0.13in_ifm">2.  Artikel II treedt in werking op het tijdstip waarop de artikelen II, onderdeel A, en V, onderdeel B, van de Wet aanpassing fiscale bedrijfsopvolgingsfaciliteiten 2024 in werking treden.</text:p>
      <text:h text:style-name="ifm_p_font.bold_mt.5.08mm_page.keep-with-next_ifm" text:outline-level="2">Toelichting</text:h>
      <text:p text:style-name="ifm_p_mt.4.23mm_indent.0.13in_ifm">In de Wet aanpassing fiscale bedrijfsopvolgingsfaciliteiten 2025 (WAFB 2025) wordt voorgesteld om de reikwijdte van de BOR en DSR ab te beperken tot gewone aandelen met een belang van 5% van het geplaatste kapitaal. De erflater of schenker moet vanaf 1 januari 2026 een direct belang van gewone aandelen van minimaal 5% in het geplaatste aandelenkapitaal hebben om de BOR en DSR ab toe te kunnen passen.</text:p>
      <text:p text:style-name="ifm_p_mt.3.76mm_indent.0.13in_ifm">Ook wordt in het onderhavige wetsvoorstel voorgesteld om twee maatregelen uit de WAFB 2024 niet op 1 januari 2025 in werking te laten treden, maar op een bij koninklijk besluit te bepalen tijdstip. Het gaat om de familietoets en de verwateringsregeling. Dit wordt voorgesteld omdat er voor deze twee maatregelen goedkeuring zal worden gevraagd bij de Europese Commissie.</text:p>
      <text:p text:style-name="ifm_p_mt.3.76mm_indent.0.13in_ifm">Indiener is van mening dat de eerstgenoemde maatregel, uit de WAFB 2025, effectief kan zijn om de BOR meer gericht vorm te geven. Zonder de twee maatregelen uit de WAFB 2024 kan de inwerkingtreding echter grote gevolgen hebben voor (familie)bedrijven. De toegang tot de BOR en de DSR ab wordt dan sterk ingeperkt, wat grote gevolgen kan hebben voor de continuïteit van (familie)bedrijven). Als zowel de maatregelen uit de WAFB 2024 en de WAFB 2025 tegelijk ingaan, kan de tijd genomen worden om te komen tot een goede regeling.</text:p>
      <text:p text:style-name="ifm_p_mt.3.76mm_indent.0.13in_ifm">Dit amendement regelt dat zowel de maatregel uit de WAFB 2025 als de twee maatregelen uit de WAFB 2024 tegelijk in werking treden. In 2025 zal blijken of de twee maatregelen uit de WAFB goedgekeurd zullen worden door de Europese Commissie. Indien dit het geval is, kunnen alle maatregelen volgens plan per 2026 ingaan. Indien dit niet het geval is, kan de periode tot 2026 gebruikt worden om de maatregelen eventueel te herzien.</text:p>
      <text:p text:style-name="ifm_p_mt.3.76mm_indent.0.13in_ifm">Dit amendement heeft geen budgettaire consequenties, omdat de beoogde inwerkingtreding blijft gehandhaafd. Alleen indien de wijzigingen voortvloeiende uit de WAFB 2024 niet per 1 januari 2026 in kunnen gaan, heeft dat gevolgen voor de inwerkingtreding van een deel van dit wetsvoorstel. In dat geval treden er echter ook financiële meevallers op, door het niet doorgaan van genoemde maatregelen uit de WAFB 2024. Het budgettair belang van de twee maatregelen uit de WAFB 2024 is 21 miljoen negatief, terwijl het belang van de maatregel uit de WAFB 2025 22 miljoen positief is. Als beide maatregelen dus om wat voor reden dan ook niet doorgaan, levert dit 1 miljoen euro op. Deze mogelijke budgettaire gevolgen kunnen in 2025 gewogen word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8<text:tab/><text:page-number text:select-page="current"/></text:p>
      </style:footer>
    </style:master-page>
    <style:master-page xmlns:sdu-fn="http://schema.sdu.nl/2011/07/functions" style:name="Landscape" style:page-layout-name="landscape-margin-text">
      <style:footer>
        <text:p text:style-name="footer">Tweede Kamer, vergaderjaar 2024-2025, 36 610,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Amendement; Amendement van het lid Stoffer over de voorgestelde beperking van de reikwijdte van de BOR en DSR ab in werking laten treden gelijktijdig met de familietoets en de verwateringsregeling</dc:title>
    <meta:user-defined meta:name="OVERHEIDop.ParlID/DC.identifier">kst-36610-8</meta:user-defined>
    <meta:user-defined meta:name="OVERHEIDop.ondernummer">8</meta:user-defined>
    <meta:user-defined meta:name="DCTERMS.W3CDTF/DCTERMS.available">2024-11-05</meta:user-defined>
    <meta:user-defined meta:name="OVERHEIDop.KamerstukTypen/DC.type">Amendement</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Amendement van het lid Stoffer over de voorgestelde beperking van de reikwijdte van de BOR en DSR ab in werking laten treden gelijktijdig met de familietoets en de verwateringsregeling</meta:user-defined>
    <meta:user-defined meta:name="OVERHEIDop.indiener">C. Stoffer</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5</meta:user-defined>
    <meta:user-defined meta:name="DC.title">Wijziging van de Wet inkomstenbelasting 2001, de Successiewet 1956 en enkele andere wetten in verband met aanpassingen in een aantal fiscale bedrijfsopvolgingsfaciliteiten (Wet aanpassing fiscale bedrijfsopvolgingsfaciliteiten 2025); Amendement; Amendement van het lid Stoffer over de voorgestelde beperking van de reikwijdte van de BOR en DSR ab in werking laten treden gelijktijdig met de familietoets en de verwaterings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