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9-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9<text:tab/>Wijziging van de Wet minimumbelasting 2024 in verband met een aantal technische wijzigingen (Wet aanpassing Wet minimumbelasting 2024)</text:h>
      <text:h text:style-name="ifm_p_font.bold_size.9.06pt_mt.18.8mm_indent.-58.5mm_ifm" text:outline-level="1">
         E
      <text:tab/>NOTA NAAR AANLEIDING VAN HET TWEEDE VERSLAG</text:h>
      <text:p text:style-name="ifm_p_ifm">Ontvangen 6 december 2024</text:p>
      <text:p text:style-name="ifm_p_mt.3.76mm_ifm">Het kabinet heeft met interesse kennisgenomen van de vragen en opmerkingen van de leden van de fractie van de VVD. De fractie van JA21 sluit zich aan bij de vragen van de VVD-fractie.</text:p>
      <text:p text:style-name="ifm_p_mt.3.76mm_ifm">Hierna wordt bij de beantwoording van de vragen de volgorde van het verslag aangehouden.</text:p>
      <text:p text:style-name="ifm_p_mt.3.76mm_ifm">De leden van de fractie van de VVD vragen of bevestigd kan worden dat de Nederlandse binnenlandse bijheffing op dit moment voldoet aan de voorwaarden voor de binnenlandse bijheffing veiligehavenregel. De Nederlandse binnenlandse bijheffing voldoet volgens het kabinet aan de voorwaarden voor de binnenlandse bijheffing veiligehavenregel. Het kabinet gaat ervan uit dat dit binnenkort ook zal worden bevestigd in het kader van het peer review proces bij het Inclusive Framework (IF) dat door de Organisatie voor Economische Samenwerking en Ontwikkeling (OESO) wordt georganiseerd.</text:p>
      <text:p text:style-name="ifm_p_mt.3.76mm_ifm">De leden van de fractie van de VVD vragen of het kabinet bereid is om bij de uitvoering van de motie Van Eijk de vormgeving van het tonnageregime als een restitueerbaar belastingkrediet mee te nemen. Op 25 oktober jl. is een uitgebreide brief verstuurd naar beide Kamers over de gevolgen van de invoering van de minimumbelasting op fiscale stimuleringsmaatregelen.<text:note text:id="ID-1173898-d36e79" text:note-class="footnote"><text:note-citation text:label="1 ">1</text:note-citation><text:note-body><text:p text:style-name="ifm_p_font.normal_size.6.93pt_mt..5mm_indent.-0.1161in_mleft.0.1161in_ifm">Kamerstukken I 2023/24, 32 140, 214.</text:p></text:note-body></text:note> Tijdens de behandeling van het pakket Belastingplan 2025 in de Tweede Kamer is door Kamerlid Van Eijk een motie ingediend.<text:note text:id="ID-1173898-d36e88" text:note-class="footnote"><text:note-citation text:label="2 ">2</text:note-citation><text:note-body><text:p text:style-name="ifm_p_font.normal_size.6.93pt_mt..5mm_indent.-0.1161in_mleft.0.1161in_ifm">Kamerstukken II 2023/24, 36 602, nr. 103.</text:p></text:note-body></text:note> In deze op 14 november 2024 aangenomen motie wordt verzocht om onderzoek te doen naar hoe Nederland een nieuw systeem van duurzame innovatiekredieten kan vormgeven. Deze motie zal de komende periode worden uitgewerkt. Het kabinet zal hierbij ook kijken hoe een dergelijk kwalificerend belastingtegoed zich verhoudt tot verschillende bestaande fiscale regeling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9, E<text:tab/><text:page-number text:select-page="current"/></text:p>
      </style:footer>
    </style:master-page>
    <style:master-page xmlns:sdu-fn="http://schema.sdu.nl/2011/07/functions" style:name="Landscape" style:page-layout-name="landscape-margin-text">
      <style:footer>
        <text:p text:style-name="footer">Eerste Kamer, vergaderjaar 2024-2025, 36 60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belasting 2024 in verband met een aantal technische wijzigingen (Wet aanpassing Wet minimumbelasting 2024); Nota naar aanleiding van het tweede verslag</dc:title>
    <meta:user-defined meta:name="OVERHEIDop.ParlID/DC.identifier">kst-36609-E</meta:user-defined>
    <meta:user-defined meta:name="OVERHEIDop.ondernummer">E</meta:user-defined>
    <meta:user-defined meta:name="DCTERMS.W3CDTF/DCTERMS.available">2024-12-06</meta:user-defined>
    <meta:user-defined meta:name="OVERHEIDop.KamerstukTypen/DC.type">Overig</meta:user-defined>
    <meta:user-defined meta:name="OVERHEIDop.dossiernummer">36609</meta:user-defined>
    <meta:user-defined meta:name="OVERHEIDop.configuratie">https://repository.officiele-overheidspublicaties.nl/MasterConfiguraties/MC-OEP-Kamerstuk-Web/1.9/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minimumbelasting 2024 in verband met een aantal technische wijzigingen (Wet aanpassing Wet minimumbelasting 2024);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2-06</meta:user-defined>
    <meta:user-defined meta:name="OVERHEIDop.dossiertitel">Wijziging van de Wet minimumbelasting 2024 in verband met een aantal technische wijzigingen (Wet aanpassing Wet minimumbelasting 2024)</meta:user-defined>
    <meta:user-defined meta:name="OVERHEIDop.versieInformatie"/>
  </office:meta>
</office:document-meta>
</file>