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9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9<text:tab/>Wijziging van de Wet minimumbelasting 2024 in verband met een aantal technische wijzigingen (Wet aanpassing Wet minimumbelasting 2024)</text:h>
      <text:h text:style-name="ifm_p_font.bold_size.9.06pt_mt.18.8mm_indent.-58.5mm_ifm" text:outline-level="1">Nr. 4
      <text:tab/>MEDEDELING</text:h>
      <text:p text:style-name="ifm_p_ifm">17 september 2024</text:p>
      <text:p text:style-name="ifm_p_mt.3.76mm_ifm">Voor het advies van de Afdeling advisering Raad van State en het Nader rapport wordt verwezen naar de Kamerstukken II 2024/25, 36 602, nr. 4 en Kamerstukken II 2024/25, 36 603, nr. 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belasting 2024 in verband met een aantal technische wijzigingen (Wet aanpassing Wet minimumbelasting 2024); Mededeling; Mededeling inzake het Advies Afdeling advisering Raad van State en Nader rapport</dc:title>
    <meta:user-defined meta:name="OVERHEIDop.ParlID/DC.identifier">kst-36609-4</meta:user-defined>
    <meta:user-defined meta:name="OVERHEIDop.ondernummer">4</meta:user-defined>
    <meta:user-defined meta:name="DCTERMS.W3CDTF/DCTERMS.available">2024-09-23</meta:user-defined>
    <meta:user-defined meta:name="OVERHEIDop.KamerstukTypen/DC.type">Overig</meta:user-defined>
    <meta:user-defined meta:name="OVERHEIDop.dossiernummer">366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het Advies Afdeling advisering Raad van State en Nader rapport</meta:user-defined>
    <meta:user-defined meta:name="OVERHEIDop.indiener">Indiener/ondertekenaar n.v.t.</meta:user-defined>
    <meta:user-defined meta:name="OVERHEIDop.dossiertitel">Wijziging van de Wet minimumbelasting 2024 in verband met een aantal technische wijzigingen (Wet aanpassing Wet minimumbelasting 2024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Wijziging van de Wet minimumbelasting 2024 in verband met een aantal technische wijzigingen (Wet aanpassing Wet minimumbelasting 2024); Mededeling; Mededeling inzake het Advies Afdeling advisering Raad van State en Nader 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