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Nr. 9<text:tab/>AMENDEMENT VAN HET LID BECKERMAN</text:h>
      <text:p text:style-name="ifm_p_ifm">Ontvangen 11 november 2024</text:p>
      <text:p text:style-name="ifm_p_mt.3.76mm_indent.0.13in_ifm">De ondergetekende stelt het volgende amendement voor:</text:p>
      <text:p text:style-name="ifm_p_mt.3.76mm_indent.0.13in_ifm">In artikel IX vervalt «I,».</text:p>
      <text:h text:style-name="ifm_p_font.bold_mt.5.08mm_page.keep-with-next_ifm" text:outline-level="2">Toelichting</text:h>
      <text:p text:style-name="ifm_p_mt.4.23mm_indent.0.13in_ifm">Eén op de drie huishoudens heeft moeite met rondkomen. Dit zijn 2,7 miljoen huishoudens, waarvan een grote groep huurders volgens het NIBUD. De betaalbaarheid van wonen komt steeds verder onder druk te staan en het aantal Nederlanders dat zo arm is dat ze in voedselnood zitten is niet afgenomen. Om armoede onder huurders terug te dringen werd daarom in het hoofdlijnenakkoord aangekondigd om de huurtoeslag vanaf 2025 structureel met 500 miljoen te verhogen.</text:p>
      <text:p text:style-name="ifm_p_mt.3.76mm_indent.0.13in_ifm">Uit dit wetsvoorstel blijkt dat ondanks deze eerdere afspraken huurders deze verhoging nog niet in 2025 ontvangen, maar pas vanaf 2026. Dat betekent dat huurders nog een jaar langer moeten wachten op deze maatregel die de bestaanszekerheid van huurders zou moeten verbeteren. Bovendien is de verhoging van de huurtoeslag minder dan eerder voorgesteld door het samenvoegen van twee verschillende wetsvoorstellen.</text:p>
      <text:p text:style-name="ifm_p_mt.3.76mm_indent.0.13in_ifm">Met dit amendement wordt vastgehouden aan de afspraken uit het hoofdlijnenakkoord. De huurtoeslag wordt hierdoor in 2025 met 500 miljoen euro verhoogd in plaats van in 2026.</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8, nr. 9<text:tab/><text:page-number text:select-page="current"/></text:p>
      </style:footer>
    </style:master-page>
    <style:master-page xmlns:sdu-fn="http://schema.sdu.nl/2011/07/functions" style:name="Landscape" style:page-layout-name="landscape-margin-text">
      <style:footer>
        <text:p text:style-name="footer">Tweede Kamer, vergaderjaar 2024-2025, 36 6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Amendement; Amendement van het lid Beckerman over het per 2025 verlagen van de eigen bijdrage huurtoeslag</dc:title>
    <meta:user-defined meta:name="OVERHEIDop.ParlID/DC.identifier">kst-36608-9</meta:user-defined>
    <meta:user-defined meta:name="OVERHEIDop.ondernummer">9</meta:user-defined>
    <meta:user-defined meta:name="DCTERMS.W3CDTF/DCTERMS.available">2024-12-10</meta:user-defined>
    <meta:user-defined meta:name="OVERHEIDop.KamerstukTypen/DC.type">Amendement</meta:user-defined>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Amendement van het lid Beckerman over het per 2025 verlagen van de eigen bijdrage huurtoeslag</meta:user-defined>
    <meta:user-defined meta:name="OVERHEIDop.indiener">S.M. Beckerman</meta:user-defined>
    <meta:user-defined meta:name="OVERHEIDop.dossiertitel">Wijziging van de Wet verlaging eigen bijdrage huurtoeslag, de Wet op de huurtoeslag en enkele andere wetten ter verbetering van de koopkracht en vereenvoudiging van de reg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de Wet verlaging eigen bijdrage huurtoeslag, de Wet op de huurtoeslag en enkele andere wetten ter verbetering van de koopkracht en vereenvoudiging van de regeling; Amendement; Amendement van het lid Beckerman over het per 2025 verlagen van de eigen bijdrag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