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606-A</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6<text:tab/>Wijziging van de Wet op het kindgebonden budget tot intensivering van het kindgebonden budget in verband met koopkrachtondersteuning in 2025</text:h>
      <text:h text:style-name="ifm_p_font.bold_size.9.06pt_mt.18.8mm_indent.-58.5mm_ifm" text:outline-level="1">
         A
      <text:tab/>VERSLAG VAN DE VASTE COMMISSIE VOOR FINANCIËN<text:note text:id="ID-1172362-d36e55" text:note-class="footnote"><text:note-citation text:label="1 ">1</text:note-citation><text:note-body><text:p text:style-name="ifm_p_font.normal_size.6.93pt_mt..5mm_indent.-0.1161in_mleft.0.1161in_ifm">Samenstelling:</text:p><text:p text:style-name="ifm_p_font.normal_size.6.93pt_indent.-0.1161in_mleft.0.1161in_ifm">Kroon (BBB) <text:span text:style-name="ifm_span_font.italic_size.6.93pt_ifm">(ondervoorzitter)</text:span>, Van Wijk (BBB), Heijnen (BBB), Griffioen (BBB), Martens (GroenLinks-PvdA), Crone (GroenLinks-PvdA), Karimi (GroenLinks-PvdA), Van Gurp (GroenLinks-PvdA), Rosenmöller (GroenLinks-PvdA), Van Ballekom (VVD) <text:span text:style-name="ifm_span_font.italic_size.6.93pt_ifm">(voorzitter)</text:span>, Geerdink (VVD), Vogels (VVD), Bovens (CDA), Bakker-Klein (CDA), Aerdts (D66), Moonen (D66), Van Strien (PVV), Visseren-Hamakers (PvdD), Baumgarten (JA21), Van Apeldoorn (SP), Holterhues (CU), Van den Oetelaar (FVD), Schalk (SGP), Hartog (Volt), Van Rooijen (50PLUS), Van der Goot (OPNL)</text:p></text:note-body></text:note>
      </text:h>
      <text:p text:style-name="ifm_p_ifm">Vastgesteld 28 november 2024</text:p>
      <text:p text:style-name="ifm_p_mt.3.76mm_ifm">Het voorliggende wetsvoorstel heeft de commissie aanleiding gegeven tot het maken van de volgende opmerkingen en het stellen van de volgende vragen.</text:p>
      <text:h text:style-name="ifm_p_font.bold_mt.3.76mm_page.keep-with-next_ifm" text:outline-level="1">Inleiding</text:h>
      <text:p text:style-name="ifm_p_mt.3.76mm_ifm">De leden van de fractie van de <text:span text:style-name="ifm_span_font.bold_ifm">VVD</text:span> hebben met belangstelling kennisgenomen van het wetsvoorstel. Graag stellen zij daarbij de volgende vragen.</text:p>
      <text:p text:style-name="ifm_p_mt.3.76mm_ifm">De leden van de fractie van <text:span text:style-name="ifm_span_font.bold_ifm">D66</text:span> hebben met belangstelling kennisgenomen van het wetsvoorstel en hebben naar aanleiding daarvan nog enkele vragen.</text:p>
      <text:p text:style-name="ifm_p_mt.3.76mm_ifm">De leden van de fractie van de <text:span text:style-name="ifm_span_font.bold_ifm">SP</text:span> hebben kennisgenomen van het wetsvoorstel en stellen daarbij een aantal vragen.</text:p>
      <text:p text:style-name="ifm_p_mt.3.76mm_ifm">De leden van de fractie van de <text:span text:style-name="ifm_span_font.bold_ifm">ChristenUnie</text:span> hebben met belangstelling kennisgenomen van het wetsvoorstel en hebben daarover nog de volgende vragen.</text:p>
      <text:p text:style-name="ifm_p_mt.3.76mm_ifm">De leden van de fractie van <text:span text:style-name="ifm_span_font.bold_ifm">JA21</text:span> hebben kennisgenomen van het wetsvoorstel en hebben daarover de volgende vragen.</text:p>
      <text:p text:style-name="ifm_p_mt.3.76mm_ifm">De leden van de fractie van de <text:span text:style-name="ifm_span_font.bold_ifm">SGP</text:span> hebben met belangstelling kennisgenomen van het wetsvoorstel en hebben naar aanleiding daarvan nog enkele vragen.</text:p>
      <text:h text:style-name="ifm_p_font.bold_mt.3.76mm_page.keep-with-next_ifm" text:outline-level="1">Vragen en opmerkingen van de leden van de VVD-fractie</text:h>
      <text:p text:style-name="ifm_p_mt.3.76mm_ifm">De uitvoeringstoets «Intensivering van het kindgebonden budget 2025» geeft aan dat interactie met burgers van groot belang is. Welke concrete maatregelen neemt de regering om de interactie met burgers te vergroten en hoe gaat de regering ervoor zorgen dat de overheid de juiste verwachtingen schept over het te ontvangen bedrag aan toeslagen? Welke maatregelen neemt de regering om problemen in de overheidsbrede communicatie te voorkomen? Is de Belastingdienst bestand tegen grote drukte bij de Belastingtelefoon? Zo nee, hoe zorgt de regering ervoor dat burgers de overheid goed kunnen bereiken?</text:p>
      <text:h text:style-name="ifm_p_font.bold_mt.3.76mm_page.keep-with-next_ifm" text:outline-level="1">Vragen en opmerkingen van de leden van de D66-fractie</text:h>
      <text:p text:style-name="ifm_p_mt.3.76mm_ifm">Waarom heeft de regering ervoor gekozen om het maximumbedrag van het kindgebonden budget voor alleenstaande ouders te verlagen, maar dat voor een gezin met twee ouders te verhogen? Wat is de impact van deze maatregel op de kinderarmoede bij kinderen die afhankelijk zijn van een alleenstaande ouder?</text:p>
      <text:h text:style-name="ifm_p_font.bold_mt.3.76mm_page.keep-with-next_ifm" text:outline-level="1">Vragen en opmerkingen van de leden van de SP-fractie</text:h>
      <text:p text:style-name="ifm_p_mt.3.76mm_ifm">De leden van de fractie van de SP constateren dat het kindgebonden budget wordt verhoogd om te voorkomen dat kinderarmoede toeneemt. Kan de regering toelichten waarom er niet gekozen is voor een verhoging van het budget die kinderarmoede verder vermindert? Wordt de regeling bijgesteld als blijkt dat kinderarmoede toch toeneemt en hoe wordt deze ontwikkeling gemonitord?</text:p>
      <text:h text:style-name="ifm_p_font.bold_mt.3.76mm_page.keep-with-next_ifm" text:outline-level="1">Vragen en opmerkingen van de leden van de ChristenUnie-fractie</text:h>
      <text:p text:style-name="ifm_p_mt.3.76mm_ifm">Doordat het kindgebonden budget sneller wordt afgebouwd, ontstaat er een zogenaamd «steiler afbouwpad», merken de leden van de ChristenUnie-fractie op. Kan de regering met een rekenvoorbeeld inzichtelijk maken wat dit zou kunnen betekenen voor de marginale druk van huishoudens? Daarbij wordt de regering verzocht graag rekening te houden met de afbouwpaden van andere inkomensafhankelijke regelingen, zoals toeslagen.</text:p>
      <text:h text:style-name="ifm_p_font.bold_mt.3.76mm_page.keep-with-next_ifm" text:outline-level="1">Vragen en opmerkingen van de leden van de JA21-fractie</text:h>
      <text:p text:style-name="ifm_p_mt.3.76mm_ifm">Welke afweging heeft de regering gemaakt tussen het bestrijden van kinderarmoede enerzijds en het beperken van de marginale druk anderzijds? Zijn hierbij specifieke criteria gehanteerd?</text:p>
      <text:p text:style-name="ifm_p_mt.3.76mm_ifm">Waarom is er gekozen voor een steilere afbouw van het kindgebonden budget als dit de marginale druk verder verhoogt? Waren er alternatieve maatregelen mogelijk om kinderarmoede te bestrijden zonder dit effect? Zo ja, waarom zijn deze niet voorgesteld?</text:p>
      <text:p text:style-name="ifm_p_mt.3.76mm_ifm">Hoe zorgt de regering ervoor dat huishoudens met een lager inkomen door de hogere marginale druk niet ontmoedigd worden om extra uren te werken?</text:p>
      <text:p text:style-name="ifm_p_mt.3.76mm_ifm">Wat zijn de verwachte effecten van de hogere marginale druk op de arbeidsparticipatie, met name voor alleenstaande ouders en gezinnen met middeninkomens?</text:p>
      <text:h text:style-name="ifm_p_font.bold_mt.3.76mm_page.keep-with-next_ifm" text:outline-level="1">Vragen en opmerkingen van de leden van de SGP-fractie</text:h>
      <text:p text:style-name="ifm_p_mt.3.76mm_ifm">De leden van de fractie van de SGP constateren dat het kindgebonden budget de komende jaren wordt verhoogd. Daartegenover staat een steilere afbouw van het kindgebonden budget. Kennelijk leidt dit tot een hogere marginale druk, zo bleek tijdens de technische briefing op 18 november 2024.<text:note text:id="ID-1172362-d36e160" text:note-class="footnote"><text:note-citation text:label="2 ">2</text:note-citation><text:note-body><text:p text:style-name="ifm_p_font.normal_size.6.93pt_mt..5mm_indent.-0.1161in_mleft.0.1161in_ifm">Technische briefing pakket Belastingplan 2025, Eerste Kamer, 18 november 2024; te raadplegen via https://www.eerstekamer.nl/commissievergadering/20241118_fin/verslag.</text:p></text:note-body></text:note> Kan de regering een heldere toelichting geven op de samenhang van dit wetsvoorstel in relatie tot de marginale druk?</text:p>
      <text:p text:style-name="ifm_p_mt.3.76mm_ifm">De steilere afbouw betekent dat huishoudens tot een inkomen van ongeveer € 105.000 de komende jaren een hoger kindgebonden budget ontvangen. Voor alleenstaanden tot € 31.125 en echtparen tot € 44.000 levert dit extra geld op, maar voor de andere inkomensgroepen leidt dit tot een hogere marginale druk. Wat is het effect van deze toename voor inkomensgroepen met een hoge marginale druk van bijvoorbeeld meer dan 50%?</text:p>
      <text:p text:style-name="ifm_p_mt.3.76mm_ifm">Ziet de regering oplossingen om de toename van de marginale druk voor de inkomens waar die al hoog is, te mitigeren of in ieder geval niet toe te laten nemen vanwege de steilere afbouw van het kindgebonden budget?</text:p>
      <text:p text:style-name="ifm_p_mt.3.76mm_ifm">De leden van de vaste commissie voor Financiën zien de reactie van de regering met belangstelling tegemoet en ontvangen de nota naar aanleiding van het verslag graag <text:span text:style-name="ifm_span_font.bold_ifm">uiterlijk vrijdag 29 november 2024.</text:span></text:p>
      <text:p text:style-name="ifm_p_mt.5.08mm_ifm">De voorzitter van de vaste commissie voor Financiën,<text:line-break/>Van Ballekom</text:p>
      <text:p text:style-name="ifm_p_mt.3.76mm_ifm">De griffier van de vaste commissie voor Financiën,<text:line-break/>De 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606, A<text:tab/><text:page-number text:select-page="current"/></text:p>
      </style:footer>
    </style:master-page>
    <style:master-page xmlns:sdu-fn="http://schema.sdu.nl/2011/07/functions" style:name="Landscape" style:page-layout-name="landscape-margin-text">
      <style:footer>
        <text:p text:style-name="footer">Eerste Kamer, vergaderjaar 2024-2025, 36 606,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kindgebonden budget tot intensivering van het kindgebonden budget in verband met koopkrachtondersteuning in 2025; Verslag</dc:title>
    <meta:user-defined meta:name="OVERHEIDop.ParlID/DC.identifier">kst-36606-A</meta:user-defined>
    <meta:user-defined meta:name="OVERHEIDop.ondernummer">A</meta:user-defined>
    <meta:user-defined meta:name="DCTERMS.W3CDTF/DCTERMS.available">2024-11-28</meta:user-defined>
    <meta:user-defined meta:name="OVERHEIDop.KamerstukTypen/DC.type">Verslag</meta:user-defined>
    <meta:user-defined meta:name="DCTERMS.W3CDTF/OVERHEIDop.datumVergadering"/>
    <meta:user-defined meta:name="OVERHEIDop.dossiernummer">36606</meta:user-defined>
    <meta:user-defined meta:name="OVERHEIDop.configuratie">https://repository.officiele-overheidspublicaties.nl/MasterConfiguraties/MC-OEP-Kamerstuk-Web/1.9/xml/MC-OEP-Kamerstuk-Web.xml</meta:user-defined>
    <meta:user-defined meta:name="OVERHEIDop.documenttitel">Verslag</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Wijziging van de Wet op het kindgebonden budget tot intensivering van het kindgebonden budget in verband met koopkrachtondersteuning in 2025;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Gezin en kinderen</meta:user-defined>
    <meta:user-defined meta:name="DCTERMS.W3CDTF/DCTERMS.issued">2024-11-28</meta:user-defined>
    <meta:user-defined meta:name="OVERHEIDop.dossiertitel">Wijziging van de Wet op het kindgebonden budget tot intensivering van het kindgebonden budget in verband met koopkrachtondersteuning in 2025</meta:user-defined>
    <meta:user-defined meta:name="OVERHEIDop.versieInformatie"/>
  </office:meta>
</office:document-meta>
</file>