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5-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5<text:tab/>Wijziging van enkele belastingwetten en enige andere wetten (Fiscale verzamelwet 2025)</text:h>
      <text:h text:style-name="ifm_p_font.bold_size.9.06pt_mt.18.8mm_indent.-58.5mm_ifm" text:outline-level="1">
         C
      <text:tab/>NOTA NAAR AANLEIDING VAN HET VERSLAG</text:h>
      <text:p text:style-name="ifm_p_ifm">Ontvangen 29 november 2024</text:p>
      <text:h text:style-name="ifm_p_font.bold_mt.5.08mm_page.keep-with-next_ifm" text:outline-level="2">1.<text:s/>Inleiding</text:h>
      <text:p text:style-name="ifm_p_mt.4.23mm_ifm">Het kabinet heeft met interesse kennisgenomen van de vragen en opmerkingen van de leden van de fracties van de VVD en D66.</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vragen van de leden van de fractie van D66 ten aanzien van de introductie van een algemeen woningtarief van 8% in de overdrachtsbelasting worden beantwoord in de nota naar aanleiding van het verslag op het wetsvoorstel Belastingplan 2025. De vragen van de leden van de fractie van de VVD ten aanzien van de belasting- en invorderingsrente worden eveneens beantwoord in de nota naar aanleiding van het verslag op het wetsvoorstel Belastingplan 2025, tezamen met de vragen van de leden van de fractie van de BBB over hetzelfde onderwerp.</text:p>
      <text:h text:style-name="ifm_p_font.bold_mt.5.08mm_page.keep-with-next_ifm" text:outline-level="2">2.<text:s/>Afschaffing 27-jaargrens eerstegraads bloed- een aanverwanten toeslagpartnerschap</text:h>
      <text:p text:style-name="ifm_p_mt.4.23mm_ifm">De leden van de fractie van de VVD vragen hoe het kabinet de huidige uitvoeringscapaciteit beoordeelt en de stijging van het telefoonverkeer dat met de voorgestelde maatregel gepaard gaat. Deze maatregel zal naar verwachting juist zorgen voor minder druk op de dienstverlening. Partnerschappen tussen bloed- en aanverwanten kunnen niet altijd voor iedereen direct duidelijk zijn of aansluiten bij het burgerperspectief, wat kan leiden tot vragen of verwarring. Met deze maatregel wordt een uitzondering afgeschaft en daardoor verwarring voorkomen.</text:p>
      <text:p text:style-name="ifm_p_mt.3.76mm_ifm">De leden van de fractie van de VVD vragen hoe het kabinet ervoor zorgt dat de groep van aanverwanten, die zelf een verzoek moeten doen, in staat is de betreffende aanvraag te doen en welke implicaties voor de uitvoering dat met zich meebrengt. Bij aanverwantschap moet voor een uitzondering op het partnerbegrip een verzoek worden ingediend, omdat de Dienst Toeslagen deze relatie niet automatisch kan vaststellen via de basisregistratie personen. Momenteel dienen de meeste aanverwanten reeds voordat de betrokkene de leeftijd van 27 jaar bereikt al een verzoek in. Zij hoeven derhalve niet opnieuw een verzoek te doen als de voorgestelde maatregel in werking treedt. Hierdoor leidt de verruiming naar verwachting tot weinig extra werk voor zowel de betrokkenen als de uitvoering. Nieuwe gevallen zijn echter moeilijk te detecteren voor Dienst Toeslagen, waardoor extra communicatieve inspanningen zijn vereist. Het gaat hierbij naar verwachting om een relatief kleine groep. Bovendien is het kabinet van mening dat de verbeterde begrijpelijkheid opweegt tegen de extra handelingen in de vorm van dit verzoek.</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5, C<text:tab/><text:page-number text:select-page="current"/></text:p>
      </style:footer>
    </style:master-page>
    <style:master-page xmlns:sdu-fn="http://schema.sdu.nl/2011/07/functions" style:name="Landscape" style:page-layout-name="landscape-margin-text">
      <style:footer>
        <text:p text:style-name="footer">Eerste Kamer, vergaderjaar 2024-2025, 36 60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5); Nota naar aanleiding van het verslag</dc:title>
    <meta:user-defined meta:name="OVERHEIDop.ParlID/DC.identifier">kst-36605-C</meta:user-defined>
    <meta:user-defined meta:name="OVERHEIDop.ondernummer">C</meta:user-defined>
    <meta:user-defined meta:name="DCTERMS.W3CDTF/DCTERMS.available">2024-11-29</meta:user-defined>
    <meta:user-defined meta:name="OVERHEIDop.KamerstukTypen/DC.type">Overig</meta:user-defined>
    <meta:user-defined meta:name="OVERHEIDop.dossiernummer">36605</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Fiscale verzamelwet 2025);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1-29</meta:user-defined>
    <meta:user-defined meta:name="OVERHEIDop.dossiertitel">Wijziging van enkele belastingwetten en enige andere wetten (Fiscale verzamelwet 2025)</meta:user-defined>
    <meta:user-defined meta:name="OVERHEIDop.versieInformatie"/>
  </office:meta>
</office:document-meta>
</file>