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4-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12.26pt_mt.7.52mm_indent.-58.5mm_ifm" text:outline-level="1">36 669<text:tab/>Wijziging van het Belastingplan BES-eilanden 2025</text:h>
      <text:h text:style-name="ifm_p_font.bold_size.9.06pt_mt.18.8mm_indent.-58.5mm_ifm" text:outline-level="1">
         G<text:note text:id="ID-1175184-d36e71" text:note-class="footnote"><text:note-citation text:label="1 ">1</text:note-citation><text:note-body><text:p text:style-name="ifm_p_font.normal_size.6.93pt_mt..5mm_indent.-0.1161in_mleft.0.1161in_ifm">De letter G heeft alleen betrekking op 36 604.</text:p></text:note-body></text:note>
         
      <text:tab/>BRIEF VAN DE STAATSSECRETARIS VAN FINANCIËN</text:h>
      <text:p text:style-name="ifm_p_mt.3.76mm_ifm">Aan de Voorzitter van de Eerste Kamer der Staten-Generaal</text:p>
      <text:p text:style-name="ifm_p_mt.3.76mm_ifm">Den Haag, 13 december 2024</text:p>
      <text:p text:style-name="ifm_p_mt.3.76mm_ifm">Maandag 9 december en dinsdag 10 december heb ik met de leden van uw Kamer het debat gevoerd over het pakket Belastingplan. Ik dank de leden voor het goede debat. Aan het slot van het debat heb ik toegezegd om schriftelijk terug te komen op de vraag van de heer Schalk over de novelle op het wetsvoorstel Belastingplan BES-eilanden 2025 en of de Comptabiliteitswet 2016 (hierna: CW) daarop van toepassing is.</text:p>
      <text:p text:style-name="ifm_p_mt.3.76mm_ifm">Ik wil vooropstellen dat dit kabinet zich volledig inzet om de novelle tijdig bij uw Kamer aanhangig te maken voor de stemmingen over het pakket Belastingplan 2025 op 17 december. Ik ervaar brede steun van beide Kamers om deze novelle voortvarend te behandelen – getuige de motie Ceder c.s.<text:note text:id="ID-1175184-d36e95" text:note-class="footnote"><text:note-citation text:label="2 ">2</text:note-citation><text:note-body><text:p text:style-name="ifm_p_font.normal_size.6.93pt_mt..5mm_indent.-0.1161in_mleft.0.1161in_ifm">Kamerstukken II 2024/25, 36 600-XV, nr. 79.</text:p></text:note-body></text:note> en het debat dat ik met uw Kamer heb gevoerd – en heb daarom het volste vertrouwen dat de novelle tijdig aanhangig gemaakt kan worden. Als het wetsvoorstel Belastingplan BES-eilanden 2025 en de novelle daarop niet – of niet uiterlijk 31 december 2024 – zijn aangenomen, ontstaan er onwenselijke gevolgen voor de minima op de BES-eilanden.</text:p>
      <text:p text:style-name="ifm_p_mt.3.76mm_ifm">De heer Schalk heeft gevraagd of de CW van toepassing is op de novelle. In het licht van het debat dat ik met uw Kamer heb gevoerd en het krappe tijdspad voor de novelle, interpreteer ik de vraag zo dat de heer Schalk vraagt of de CW toestaat dat de novelle op het wetsvoorstel Belastingplan BES-eilanden 2025 na 1 januari wordt aangenomen en vervolgens met terugwerkende kracht in werking treedt. De CW is van toepassing op begrotingswetten en regelt dat de inwerkingtreding van de begrotingen altijd per 1 januari wordt bepaald,<text:note text:id="ID-1175184-d36e107" text:note-class="footnote"><text:note-citation text:label="3 ">3</text:note-citation><text:note-body><text:p text:style-name="ifm_p_font.normal_size.6.93pt_mt..5mm_indent.-0.1161in_mleft.0.1161in_ifm">Artikel 2.24 Comptabiliteitswet 2016.</text:p></text:note-body></text:note> de start van het nieuwe begrotingsjaar. Hieruit volgt dat ook wanneer de parlementaire begrotingsbehandeling en de stemming over de begroting niet op 1 januari zijn afgerond, de inwerkingtreding van een begrotingswet met terugwerkende kracht per 1 januari zal plaatsvinden.</text:p>
      <text:p text:style-name="ifm_p_mt.3.76mm_ifm">Het wetsvoorstel Belastingplan BES-eilanden 2025 en de novelle daarop zijn echter geen begrotingswetten, maar wetsvoorstellen ter wijziging van bestaande belastingwetten. In de CW is dus niet iets geregeld over het na 1 januari aannemen en vervolgens met terugwerkende kracht in werking laten treden van (een novelle op) een belastingwet. Daarnaast dient rekening te worden gehouden met artikel 104 van de Grondwet: <text:span text:style-name="ifm_span_font.italic_ifm">Belastingen van het Rijk worden geheven uit kracht van een wet</text:span>. Op grond van dit artikel en andere belastende regelingen kan aan belastingen en heffingen in principe geen terugwerkende kracht worden verleend.<text:note text:id="ID-1175184-d36e127" text:note-class="footnote"><text:note-citation text:label="4 ">4</text:note-citation><text:note-body><text:p text:style-name="ifm_p_font.normal_size.6.93pt_mt..5mm_indent.-0.1161in_mleft.0.1161in_ifm">Zie ook aanwijzing 5.62 van de Aanwijzingen voor de regelgeving.</text:p></text:note-body></text:note> Het wetsvoorstel Belastingplan BES-eilanden 2025 en de novelle bevatten – mede ter dekking van de gewenste koppeling van de belastingvrije som aan het wettelijk minimumloon op Bonaire, St. Eustatius en Saba – diverse belastende maatregelen. Behandeling en stemmingen na 1 januari zouden daarom tot problemen leiden. Dit is meer dan slechts een juridisch probleem; het leidt tot onzekerheid bij burgers en bedrijven over het geldende recht en de verschuldigde belasting. Bovendien is Belastingdienst/Caribisch Nederland – gezien de brede politieke steun voor de novelle – bij de voorbereidingen voor belastingjaar 2025 uitgegaan van de situatie waarin de novelle per 1 januari 2025 van kracht wordt. Indien de novelle niet, of niet tijdig wordt aangenomen, zal de uitvoering alsnog in lijn moeten worden gebracht met de geldende wetgeving. De met een dergelijke herstelactie gepaard gaande uitvoeringsproblemen zijn zeer onwenselijk.</text:p>
      <text:p text:style-name="ifm_p_mt.3.76mm_ifm">Vandaag heb ik de novelle ingediend bij de Tweede Kamer. De leden van de commissie van Financiën van de Tweede Kamer hebben al op 5 december jl. in de procedurevergadering gesproken over de voortvarendheid waarmee zij deze in behandeling wensen te nemen en ook uw Kamer heeft 10 december jl. gesproken over de wijze waarop de novelle snel betrokken kan worden bij de stemmingen. Ik ben uw beide Kamers dankbaar voor de getoonde inzet en flexibiliteit om deze novelle en de belangrijke maatregelen voor de inwoners van Bonaire, St. Eustatius en Saba mogelijk te mak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4, G
         <text:tab/><text:page-number text:select-page="current"/></text:p>
      </style:footer>
    </style:master-page>
    <style:master-page xmlns:sdu-fn="http://schema.sdu.nl/2011/07/functions" style:name="Landscape" style:page-layout-name="landscape-margin-text">
      <style:footer>
        <text:p text:style-name="footer">Eerste Kamer, vergaderjaar 2024-2025, 36 604,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Brief van de staatssecretaris van Financiën over toepassing van Comptabiliteitswet 2016 op novelle Belastingplan BES 2025</dc:title>
    <meta:user-defined meta:name="OVERHEIDop.ParlID/DC.identifier">kst-36604-G</meta:user-defined>
    <meta:user-defined meta:name="OVERHEIDop.ondernummer">G</meta:user-defined>
    <meta:user-defined meta:name="DCTERMS.W3CDTF/DCTERMS.available">2024-12-13</meta:user-defined>
    <meta:user-defined meta:name="OVERHEIDop.KamerstukTypen/DC.type">Brief</meta:user-defined>
    <meta:user-defined meta:name="OVERHEIDop.dossiernummer">36604;36669</meta:user-defined>
    <meta:user-defined meta:name="OVERHEIDop.configuratie">https://repository.officiele-overheidspublicaties.nl/MasterConfiguraties/MC-OEP-Kamerstuk-Web/1.9/xml/MC-OEP-Kamerstuk-Web.xml</meta:user-defined>
    <meta:user-defined meta:name="OVERHEIDop.documenttitel">Brief van de staatssecretaris van Financiën over toepassing van Comptabiliteitswet 2016 op novelle Belastingplan BES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die betrekking hebben op de BES-eilanden (Belastingplan BES-eilanden 2025); Brief van de staatssecretaris van Financiën over toepassing van Comptabiliteitswet 2016 op novelle Belastingplan BES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13</meta:user-defined>
    <meta:user-defined meta:name="OVERHEIDop.dossiertitel">Wijziging van enkele belastingwetten en enige andere wetten die betrekking hebben op de BES-eilanden (Belastingplan BES-eilanden 2025)</meta:user-defined>
    <meta:user-defined meta:name="OVERHEIDop.versieInformatie"/>
  </office:meta>
</office:document-meta>
</file>