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4-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
         D
      <text:tab/>TWEEDE VERSLAG VAN DE VASTE COMMISSIE VOOR FINANCIËN<text:note text:id="ID-1173740-d36e59" text:note-class="footnote"><text:note-citation text:label="1 ">1</text:note-citation><text:note-body><text:p text:style-name="ifm_p_font.normal_size.6.93pt_mt..5mm_indent.-0.1161in_mleft.0.1161in_ifm">Samenstelling:linebreak</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5 december 2024</text:p>
      <text:p text:style-name="ifm_p_mt.3.76mm_ifm">De nota naar aanleiding van het verslag<text:note text:id="ID-1173740-d36e84" text:note-class="footnote"><text:note-citation text:label="2 ">2</text:note-citation><text:note-body><text:p text:style-name="ifm_p_font.normal_size.6.93pt_mt..5mm_indent.-0.1161in_mleft.0.1161in_ifm">Kamerstukken I 2024/2025, 36 604, C.</text:p></text:note-body></text:note>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kennisgenomen van de nota naar aanleiding van het verslag en hebben dienaangaande de volgende opmerkingen en vervolgvragen. De leden van de fracties van de <text:span text:style-name="ifm_span_font.bold_ifm">PVV</text:span> en <text:span text:style-name="ifm_span_font.bold_ifm">JA21 </text:span>sluiten zich hierbij aan.</text:p>
      <text:p text:style-name="ifm_p_mt.3.76mm_ifm">De leden van de <text:span text:style-name="ifm_span_font.bold_ifm">ChristenUnie</text:span>-fractie hebben met belangstelling kennisgenomen van de nota naar aanleiding van het verslag bij het onderhavige wetsvoorstel, maar hebben daarbij nog een enkele vraag.</text:p>
      <text:h text:style-name="ifm_p_font.bold_mt.3.76mm_page.keep-with-next_ifm" text:outline-level="1">Vragen en opmerkingen van de leden van de BBB-fractie</text:h>
      <text:p text:style-name="ifm_p_mt.3.76mm_ifm">De leden van de <text:span text:style-name="ifm_span_font.bold_ifm">BBB</text:span>-fractie, waarbij de leden van de <text:span text:style-name="ifm_span_font.bold_ifm">PVV</text:span>-fractie en de <text:span text:style-name="ifm_span_font.bold_ifm">JA21</text:span>-fractie zich aansluiten, zijn verheugd om in de antwoorden van de regering te lezen dat de regering naar aanleiding van de ingediende motie Ceder c.s.<text:note text:id="ID-1173740-d36e128" text:note-class="footnote"><text:note-citation text:label="3 ">3</text:note-citation><text:note-body><text:p text:style-name="ifm_p_font.normal_size.6.93pt_mt..5mm_indent.-0.1161in_mleft.0.1161in_ifm">Kamerstukken II 2024/2025, 36 600 XV, nr.79.</text:p></text:note-body></text:note> een novelle overweegt om de onbedoelde en ongewenste gevolgen van het aangenomen amendement Grinwis c.s.<text:note text:id="ID-1173740-d36e137" text:note-class="footnote"><text:note-citation text:label="4 ">4</text:note-citation><text:note-body><text:p text:style-name="ifm_p_font.normal_size.6.93pt_mt..5mm_indent.-0.1161in_mleft.0.1161in_ifm">Kamerstukken II 2024/2025, 36 604, nr. 11.</text:p></text:note-body></text:note> terug te draaien. Wat is de planning van dit traject? Wanneer wordt over de motie Ceder c.s. gestemd in de Tweede Kamer en is dit (bij aanname) tijdig genoeg om de novelle mee te nemen bij de plenaire behandeling van dit wetsvoorstel in de Eerste Kamer op 9 en 10 december 2024?</text:p>
      <text:h text:style-name="ifm_p_font.bold_mt.3.76mm_page.keep-with-next_ifm" text:outline-level="1">Vragen en opmerkingen van de leden van de ChristenUnie-fractie</text:h>
      <text:p text:style-name="ifm_p_mt.3.76mm_ifm">De leden van de <text:span text:style-name="ifm_span_font.bold_ifm">ChristenUnie</text:span>-fractie lezen in de nota naar aanleiding van het verslag: «Het kabinet erkent het belang van een beter koopkrachtbeeld voor de BES-eilanden en verkent momenteel de mogelijkheden om dit beter in beeld te brengen.» Op welke termijn verwacht de regering de resultaten van deze verkenning en is de regering bereid die te delen met de Eerste Kamer?</text:p>
      <text:p text:style-name="ifm_p_mt.3.76mm_ifm">De leden van de vaste commissie voor Financiën zien de reactie van de regering met belangstelling tegemoet en ontvangen de nota naar aanleiding van het tweede verslag graag <text:span text:style-name="ifm_span_font.bold_ifm">uiterlijk vrijdag 6 december 2024</text:span>. Met de ontvangst van deze nota acht de commissie het wetsvoorstel gereed voor plenaire behandeling op 9 en 10 december 2024.</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4, D<text:tab/><text:page-number text:select-page="current"/></text:p>
      </style:footer>
    </style:master-page>
    <style:master-page xmlns:sdu-fn="http://schema.sdu.nl/2011/07/functions" style:name="Landscape" style:page-layout-name="landscape-margin-text">
      <style:footer>
        <text:p text:style-name="footer">Eerste Kamer, vergaderjaar 2024-2025, 36 60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Tweede verslag</dc:title>
    <meta:user-defined meta:name="OVERHEIDop.ParlID/DC.identifier">kst-36604-D</meta:user-defined>
    <meta:user-defined meta:name="OVERHEIDop.ondernummer">D</meta:user-defined>
    <meta:user-defined meta:name="DCTERMS.W3CDTF/DCTERMS.available">2024-12-06</meta:user-defined>
    <meta:user-defined meta:name="OVERHEIDop.KamerstukTypen/DC.type">Verslag</meta:user-defined>
    <meta:user-defined meta:name="DCTERMS.W3CDTF/OVERHEIDop.datumVergadering"/>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die betrekking hebben op de BES-eilanden (Belastingplan BES-eilanden 2025);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05</meta:user-defined>
    <meta:user-defined meta:name="OVERHEIDop.dossiertitel">Wijziging van enkele belastingwetten en enige andere wetten die betrekking hebben op de BES-eilanden (Belastingplan BES-eilanden 2025)</meta:user-defined>
    <meta:user-defined meta:name="OVERHEIDop.versieInformatie"/>
  </office:meta>
</office:document-meta>
</file>