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6<text:tab/>NOTA VAN WIJZIGING</text:h>
      <text:p text:style-name="ifm_p_ifm">Ontvangen 11 oktober 2024</text:p>
      <text:p text:style-name="ifm_p_mt.3.76mm_indent.0.13in_ifm">Het voorstel van wet wordt als volgt gewijzigd:</text:p>
      <text:h text:style-name="ifm_p_font.roman_mt.3.76mm_page.keep-with-next_ifm" text:outline-level="1">1</text:h>
      <text:p text:style-name="ifm_p_mt.3.76mm_indent.0.13in_ifm">Na artikel VII, onderdeel A, wordt een onderdeel ingevoegd, luidende:</text:p>
      <text:h text:style-name="ifm_p_font.roman_mt.3.76mm_page.keep-with-next_ifm" text:outline-level="1">Aa</text:h>
      <text:p text:style-name="ifm_p_mt.3.76mm_indent.0.13in_ifm">Artikel 47, eerste lid, onderdeel ac, komt te luiden:</text:p>
      <text:p text:style-name="ifm_p_indent.0.13in_ifm">ac. EAN-code: uniek identificatienummer conform de Europese Artikel Nummering betreffende de aansluiting.</text:p>
      <text:h text:style-name="ifm_p_font.roman_mt.3.76mm_page.keep-with-next_ifm" text:outline-level="1">2</text:h>
      <text:p text:style-name="ifm_p_mt.3.76mm_indent.0.13in_ifm">Na artikel VIII, onderdeel A, wordt een onderdeel ingevoegd, luidende:</text:p>
      <text:h text:style-name="ifm_p_font.roman_mt.3.76mm_page.keep-with-next_ifm" text:outline-level="1">Aa</text:h>
      <text:p text:style-name="ifm_p_mt.3.76mm_indent.0.13in_ifm">In het in artikel I, onderdeel E, onder 1, opgenomen eerste lid, onderdeel d, vervalt «productie van elektriciteit en voor».</text:p>
      <text:h text:style-name="ifm_p_font.roman_mt.3.76mm_page.keep-with-next_ifm" text:outline-level="1">3</text:h>
      <text:p text:style-name="ifm_p_mt.3.76mm_indent.0.13in_ifm">Artikel IX wordt als volgt gewijzigd:</text:p>
      <text:p text:style-name="ifm_p_mt.3.76mm_indent.0.13in_ifm">a. Voor onderdeel A wordt een onderdeel ingevoegd, luidende:</text:p>
      <text:h text:style-name="ifm_p_font.roman_mt.3.76mm_page.keep-with-next_ifm" text:outline-level="1">0A</text:h>
      <text:p text:style-name="ifm_p_mt.3.76mm_indent.0.13in_ifm">In artikel 9:1a, tweede lid, wordt «ovolledig» vervangen door «onvolledig».</text:p>
      <text:p text:style-name="ifm_p_mt.3.76mm_indent.0.13in_ifm">b. Aan het in onderdeel B opgenomen artikel 9:6b, tweede lid, onderdeel a, wordt toegevoegd «die later bekend zijn geworden of niet zijn onderzocht».</text:p>
      <text:p text:style-name="ifm_p_mt.3.76mm_indent.0.13in_ifm">c. Er wordt een onderdeel toegevoegd, luidende:</text:p>
      <text:h text:style-name="ifm_p_font.roman_mt.3.76mm_page.keep-with-next_ifm" text:outline-level="1">C</text:h>
      <text:p text:style-name="ifm_p_mt.3.76mm_indent.0.13in_ifm">De bijlage, onderdeel B, wordt als volgt gewijzigd:</text:p>
      <text:p text:style-name="ifm_p_mt.3.76mm_indent.0.13in_ifm">1. De onderdelen «– Brandweerwet 1985», «– Gezondheids- en welzijnswet voor dieren», «– Wet van 11 november 1999, houdende invoering van een verbod tot het vervaardigen, voorradig hebben en verspreiden van drukwerken of andere voorwerpen die, in verband met de invoering van de euro, ten onrechte de indruk zouden kunnen wekken dat zij wettig betaalmiddel zijn», «– Wet pleziervaartuigen» en «– de Wet zeevarenden» vervallen.</text:p>
      <text:p text:style-name="ifm_p_mt.3.76mm_indent.0.13in_ifm">2. In de alfabetische volgorde worden drie onderdelen ingevoegd, luidende:</text:p>
      <text:p text:style-name="ifm_p_indent.0.13in_ifm">– Wet pleziervaartuigen 2016</text:p>
      <text:p text:style-name="ifm_p_indent.0.13in_ifm">– Wet veiligheidsregio’s</text:p>
      <text:p text:style-name="ifm_p_indent.0.13in_ifm">– Wet zeevarenden.</text:p>
      <text:h text:style-name="ifm_p_font.roman_mt.3.76mm_page.keep-with-next_ifm" text:outline-level="1">4</text:h>
      <text:p text:style-name="ifm_p_mt.3.76mm_indent.0.13in_ifm">Artikel XVIII wordt als volgt gewijzigd:</text:p>
      <text:p text:style-name="ifm_p_mt.3.76mm_indent.0.13in_ifm">a. Voor de tekst wordt de aanduiding A geplaatst.</text:p>
      <text:p text:style-name="ifm_p_mt.3.76mm_indent.0.13in_ifm">b. Er wordt een onderdeel toegevoegd, luidende:</text:p>
      <text:h text:style-name="ifm_p_font.roman_mt.3.76mm_page.keep-with-next_ifm" text:outline-level="1">B</text:h>
      <text:p text:style-name="ifm_p_mt.3.76mm_indent.0.13in_ifm">Artikel IX, onderdeel B vindt eerst toepassing met betrekking tot boetes naar aanleiding van een verzuim die op of na 1 januari 2025 worden opgelegd.</text:p>
      <text:h text:style-name="ifm_p_font.bold_mt.5.08mm_page.keep-with-next_ifm" text:outline-level="2">I.<text:s/>TOELICHTING</text:h>
      <text:p text:style-name="ifm_p_mt.4.23mm_indent.0.13in_ifm">Bij deze nota van wijziging worden een aantal verbeteringen aangebracht in het wetsvoorstel. Deze wijziging wijzigt niet het oorspronkelijke doel van het wetsvoorstel.</text:p>
      <text:h text:style-name="ifm_p_font.italic_mt.3.76mm_page.keep-with-next_ifm" text:outline-level="2">Artikel VII, onderdeel Aa.</text:h>
      <text:h text:style-name="ifm_p_font.bold_mt.3.76mm_page.keep-with-next_ifm" text:outline-level="2">EAN-code in de energiebelasting</text:h>
      <text:p text:style-name="ifm_p_mt.3.76mm_indent.0.13in_ifm">Voorgesteld wordt een op zichzelf staande begripsomschrijving van de EAN-code op te nemen in Wet belastingen op milieugrondslag. Hiermee wordt geen inhoudelijke wijziging beoogd.</text:p>
      <text:p text:style-name="ifm_p_mt.3.76mm_indent.0.13in_ifm">In hoofdstuk VI van de Wbm is de energiebelasting geregeld. Artikel 47 Wbm bevat verschillende begripsbepalingen die relevant zijn voor de energiebelasting. In het eerste lid, onderdeel ac, van die bepaling is opgenomen wat wordt verstaan onder de zogenoemde EAN-code. EAN staat voor Europees Artikel Nummer. Dit nummer staat op producten als barcode en onder die barcode. Elke elektriciteits- of gasaansluiting, zoals bedoeld in artikel 47, eerste lid, onderdeel f, Wbm, heeft een EAN-code. Dit is een uniek kenmerk per aansluiting. Een aansluiting kan bestaan uit meerdere allocatiepunten.Ook allocatiepunten hebben een unieke identificatie, dat kan een EAN-code zijn. De EAN-code is in de energiebelasting relevant voor het indienen en verwerken van teruggaveverzoeken en het monitoren van staatssteun. Daarom is in het huidige artikel 47, eerste lid, onderdeel ac, Wbm een verwijzing opgenomen naar de begripsomschrijving van de EAN-code in artikel 1, onderdeel f, van de Regeling afnemers en monitoring Elektriciteitswet 1998 en Gaswet. De grondslag van de regeling is gelegen in de Elektriciteitswet 1998 en Gaswet.</text:p>
      <text:p text:style-name="ifm_p_mt.3.76mm_indent.0.13in_ifm">Op dit moment is het wetsvoorstel Regels over energiemarkten en energiesystemen (Energiewet) aanhangig in de Eerste Kamer (Kamerstukken 36 378). Met genoemd wetsvoorstel wordt onder meer beoogd de Elektriciteitswet 1998 en Gaswet te vervangen. Het wetsvoorstel Energiewet bevat geen begripsomschrijving voor de EAN-code. Voor de situatie waarin de Energiewet tot wet wordt verheven, wordt op dit moment voorzien dat de begripsomschrijving voor de EAN-code in een op de Energiewet gebaseerde ministeriële regeling zal worden opgenomen. Op dit moment is niet met zekerheid te zeggen of het wetsvoorstel tot wet wordt verheven en, zo ja, wanneer de Energiewet en daarop te baseren ministeriële regeling in werking treedt. In het licht van het voorgaande wordt in deze nota van wijziging voorgesteld om, met ingang van 1 januari 2025, een op zichzelf staande begripsomschrijving van de EAN-code op te nemen in artikel 47, eerste lid, onderdeel ac, Wbm. Op deze manier wordt verzekerd dat de begripsomschrijving van de EAN-code te allen tijde en in elk scenario zodanig in wetgeving is opgenomen, dat deze in de energiebelasting is te hanteren.</text:p>
      <text:h text:style-name="ifm_p_font.underline_mt.3.76mm_page.keep-with-next_ifm" text:outline-level="2">Doeltreffendheid, doelmatigheid en evaluatie</text:h>
      <text:p text:style-name="ifm_p_mt.3.76mm_indent.0.13in_ifm">Met het vervangen van de verwijzing naar de begripsomschrijving door de begripsomschrijving in de Wbm zelf wordt zeker gesteld dat een voor de energiebelasting relevant begrip in de wet- en regelgeving blijft behouden. Vanwege deze aard van de voorgestelde wijziging is het niet nodig om de wijziging te betrekken bij de eerstvolgende evaluatie van de energiebelasting.</text:p>
      <text:h text:style-name="ifm_p_font.underline_mt.3.76mm_page.keep-with-next_ifm" text:outline-level="2">Budgettair en gevolgen voor burgers en bedrijven</text:h>
      <text:p text:style-name="ifm_p_mt.3.76mm_indent.0.13in_ifm">De voorgestelde wijziging heeft geen budgettaire effecten en gevolgen voor burgers en bedrijven.</text:p>
      <text:h text:style-name="ifm_p_font.underline_mt.3.76mm_page.keep-with-next_ifm" text:outline-level="2">Uitvoeringsgevolgen</text:h>
      <text:p text:style-name="ifm_p_mt.3.76mm_indent.0.13in_ifm">De voorgestelde wijziging heeft beperkte gevolgen voor de uitvoering van de energiebelasting door de Belastingdienst en energieleveranciers. De uitvoeringstoets is bijgevoegd.</text:p>
      <text:h text:style-name="ifm_p_font.italic_mt.3.76mm_page.keep-with-next_ifm" text:outline-level="2">Artikel VIII, onderdeel A (artikel 1 Wet fiscale klimaatmaatregelen glastuinbouw)</text:h>
      <text:p text:style-name="ifm_p_mt.3.76mm_indent.0.13in_ifm">De reikwijdte van artikel 64, eerste lid, onderdeel d, Wbm wordt in onderhavig voorstel verduidelijkt. De Wet fiscale klimaatmaatregelen glastuinbouw beperkt met ingang van 1 januari 2025 de vrijstelling voor de levering en het verbruik van aardgas en elektriciteit voor elektriciteitsopwekking voor een deel. De beperking van de vrijstelling voor elektriciteitsopwekking wordt geregeld in artikel 64, eerste lid, onderdelen a, b en c, Wbm. Daarbij introduceert genoemde wet in artikel 64, eerste lid, onderdeel d, Wbm een vrijstelling voor de instandhouding van het vermogen om elektriciteit te produceren, zoals is toegelicht in de artikelsgewijze toelichting bij genoemd onderdeel d.<text:note text:id="ID-1161182-d36e225" text:note-class="footnote"><text:note-citation text:label="1 ">1</text:note-citation><text:note-body><text:p text:style-name="ifm_p_font.normal_size.6.93pt_mt..5mm_indent.-0.1161in_mleft.0.1161in_ifm">Kamerstukken II 2023/24, 36 426, nr. 3, p. 22.</text:p></text:note-body></text:note> Deze toelichting blijft onverkort van toepassing. Abusievelijk is in genoemd onderdeel d ook gerefereerd aan de productie van elektriciteit. Deze referentie wordt met het onderhavige voorstel verwijderd. Op deze manier bevat onderdeel d uitsluitend nog een vrijstelling voor de instandhouding van het vermogen om elektriciteit te produceren.</text:p>
      <text:p text:style-name="ifm_p_mt.3.76mm_indent.0.13in_ifm">De wijziging van artikel 64, eerste lid, onderdeel d, Wbm in deze nota van wijziging dient plaats te vinden voordat de wijziging van artikel 64 Wbm uit de Wet fiscale klimaatmaatregelen glastuinbouw in werking treedt. Dit is reeds bepaald in artikel XIX, eerste lid, onderdeel d, van het wetsvoorstel Overige fiscale maatregelen 2025.</text:p>
      <text:p text:style-name="ifm_p_mt.3.76mm_indent.0.13in_ifm">De voorgestelde wijziging heeft beperkte gevolgen voor de uitvoering door de Belastingdienst. De uitvoeringstoets van de Belastingdienst is bijgevoegd.</text:p>
      <text:h text:style-name="ifm_p_font.italic_mt.3.76mm_page.keep-with-next_ifm" text:outline-level="2">Artikel IX, onderdeel a (artikel 9:1a van de Algemene douanewet)</text:h>
      <text:p text:style-name="ifm_p_mt.3.76mm_indent.0.13in_ifm">Met de voorgestelde wijziging wordt een typefout hersteld.</text:p>
      <text:h text:style-name="ifm_p_font.italic_mt.3.76mm_page.keep-with-next_ifm" text:outline-level="2">Artikel IX, onderdeel b (artikel 9:6b van de Algemene douanewet)</text:h>
      <text:p text:style-name="ifm_p_mt.3.76mm_indent.0.13in_ifm">Bij de vormgeving van het voorgestelde artikel 9:6b, tweede lid, onderdeel a, van de Algemene douanewet (Adw) is per abuis de zinsnede «die later bekend zijn geworden of niet zijn onderzocht» niet meegenomen in de voorgestelde wettekst. Met de voorgestelde wijziging wordt deze omissie hersteld.</text:p>
      <text:h text:style-name="ifm_p_font.italic_mt.3.76mm_page.keep-with-next_ifm" text:outline-level="2">Artikel IX, onderdeel c (bijlage bij de Algemene douanewet)</text:h>
      <text:p text:style-name="ifm_p_mt.3.76mm_indent.0.13in_ifm">De voorgestelde wijzigingen van onderdeel B van de bijlage bij de Adw betreffen het herstel van een aantal omissies. Deze omissies betreffen:</text:p>
      <text:p text:style-name="ifm_p_indent.0.13in_ifm">– De gezondheids- en welzijnswet voor dieren. Deze wet is komen te vervallen bij de invoering van de Wet dieren bij artikel 3 van het Besluit van 24 maart 2021, houdende vaststelling van het tijdstip van inwerkingtreding van een aantal artikelen van de Wet dieren over diergezondhe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tot het doen vervallen van bepalingen van de Gezondheids- en welzijnswet voor dieren (Stb. 2021, 168). De laatstgenoemde wet is wel in de bijlage van de Adw opgenomen, maar is nagelaten de aanhaling van de eerstgenoemde wet te laten vervallen met ingang van 21 april 2021.</text:p>
      <text:p text:style-name="ifm_p_indent.0.13in_ifm">– De Brandweerwet 1985. Deze wet is ingetrokken bij en opgevolgd door de Wet veiligheidsregio’s. Voor de douane is met name artikel 30 van de laatstegnoemde wet van belang. Dat artikel komt overeen met artikel 17 van de Brandweerwet 1985.</text:p>
      <text:p text:style-name="ifm_p_indent.0.13in_ifm">– De Wet pleziervaartuigen. Deze wet is bij artikel 23 van de Wet pleziervaartuigen 2016 ingetrokken en vervangen door die laatstgenoemde wet. Het bij die intrekking geformuleerde overgangsrecht is thans materieel uitgewerkt.</text:p>
      <text:p text:style-name="ifm_p_indent.0.13in_ifm">– De Wet van 11 november 1999, houdende invoering van een verbod tot het vervaardigen, voorradig hebben en verspreiden van drukwerken of andere voorwerpen die, in verband met de invoering van de euro, ten onrechte de indruk zouden kunnen wekken dat zij wettig betaalmiddel zijn, alsmede aanpassing van het Wetboek van Strafrecht. Deze wet is met ingang van 1 januari 2010 komen te vervallen.</text:p>
      <text:p text:style-name="ifm_p_indent.0.13in_ifm">– De Wet zeevarenden. De wijziging betreft het op correcte wijze opnemen van de Wet zeevarenden in de alfabetische rangschikking.</text:p>
      <text:p text:style-name="ifm_p_indent.0.13in_ifm">Met deze aanpassingen wordt geen inhoudelijke wijziging beoogd.</text:p>
      <text:h text:style-name="ifm_p_font.italic_mt.3.76mm_page.keep-with-next_ifm" text:outline-level="2">Artikel XVIII, onderdeel B (overgangsrecht samenloop boete opgelegd naar aanleiding van een verzuim en boete opgelegd naar aanleiding van een vergrijp)</text:h>
      <text:p text:style-name="ifm_p_mt.3.76mm_indent.0.13in_ifm">In artikel VIII, onderdeel B, wordt voorgesteld om in navolging van artikel 67q van de Algemene wet inzake rijksbelastingen in de Adw de mogelijkheid gecreëerd om onder bepaalde voorwaarden voor hetzelfde feit een boete naar aanleiding van een vergrijp op te leggen nadat een boete naar aanleiding van een verzuim opgelegd. Om te voorkomen dat deze mogelijkheid materieel terugwerkende kracht heeft wordt voorgesteld om artikel 9:6b Adw van toepassing te verklaren op situaties waarin een boete opgelegd naar aanleiding van een verzuim is opgelegd is op of na 1 januari 2025.</text:p>
      <text:h text:style-name="ifm_p_font.italic_mt.3.76mm_page.keep-with-next_ifm" text:outline-level="2">Uitvoeringsgevolgen Douane</text:h>
      <text:p text:style-name="ifm_p_mt.3.76mm_indent.0.13in_ifm">De wijzigingen in de Algemene douanewet zijn beoordeeld met de uitvoeringstoets. De dienaangaande eerder vastgestelde uitvoeringstoets<text:note text:id="ID-1161182-d36e281" text:note-class="footnote"><text:note-citation text:label="2 ">2</text:note-citation><text:note-body><text:p text:style-name="ifm_p_font.normal_size.6.93pt_mt..5mm_indent.-0.1161in_mleft.0.1161in_ifm">Bijlage bij Kamerstukken II 2024/25, 36 603, nr. 3.</text:p></text:note-body></text:note> is onverkort van kracht.</text:p>
      <text:h text:style-name="ifm_p_font.italic_mt.3.76mm_page.keep-with-next_ifm" text:outline-level="2">Budgettair en gevolgen voor burgers en bedrijven</text:h>
      <text:p text:style-name="ifm_p_mt.3.76mm_indent.0.13in_ifm">De voorgestelde wijziging heeft geen budgettaire effecten en gevolgen voor burgers en bedrijven.</text:p>
      <text:p text:style-name="ifm_p_mt.5.08mm_ifm">De Staatssecretaris van Financiën,<text:line-break/>F.L.<text:s/>Idsinga</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6<text:tab/><text:page-number text:select-page="current"/></text:p>
      </style:footer>
    </style:master-page>
    <style:master-page xmlns:sdu-fn="http://schema.sdu.nl/2011/07/functions" style:name="Landscape" style:page-layout-name="landscape-margin-text">
      <style:footer>
        <text:p text:style-name="footer">Tweede Kamer, vergaderjaar 2024-2025, 36 6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Nota van wijziging; Nota van wijziging</dc:title>
    <meta:user-defined meta:name="OVERHEIDop.ParlID/DC.identifier">kst-36603-6</meta:user-defined>
    <meta:user-defined meta:name="OVERHEIDop.ondernummer">6</meta:user-defined>
    <meta:user-defined meta:name="DCTERMS.W3CDTF/DCTERMS.available">2024-10-15</meta:user-defined>
    <meta:user-defined meta:name="OVERHEIDop.KamerstukTypen/DC.type">Nota van wijziging</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Overige fiscale maatregelen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