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X<text:tab/>BRIEF VAN DE STAATSSECRETARIS VAN FINANCIËN – FISCALITEIT, BELASTINGDIENST EN DOUANE</text:h>
      <text:p text:style-name="ifm_p_mt.3.76mm_ifm">Aan de Voorzitter van de Eerste Kamer der Staten-Generaal</text:p>
      <text:p text:style-name="ifm_p_mt.3.76mm_ifm">Den Haag, 3 april 2025</text:p>
      <text:p text:style-name="ifm_p_mt.3.76mm_ifm">Bijgaand treft u een afschrift van de brief over het aan de Eerste Kamer toegezegde onderzoek naar de effecten van de verdere versobering en afschaffing van de fiscale faciliteiten voor groen beleggen.</text:p>
      <text:p text:style-name="ifm_p_mt.5.08mm_ifm">De Staatssecretaris van Financiën – Fiscaliteit, Belastingdienst en Douane,<text:line-break/>T. van<text:s/>Oostenbruggen</text:p>
      <text:p text:style-name="ifm_p_mt.3.76mm_page.break-before_ifm">Afgelopen najaar heb ik tijdens de behandeling van het Belastingplan 2025 aan uw Kamer toegezegd om een nadere analyse te doen naar de effecten van het afschaffen van de fiscale faciliteiten voor groen sparen en groen beleggen en daarmee ook de afschaffing van de Regeling groenprojecten per 1 januari 2027. Deze afschaffing vloeit voort uit het in de Tweede Kamer aangenomen amendement van de leden Van Eijk en Vermeer.<text:note text:id="ID-1190012-d36e86" text:note-class="footnote"><text:note-citation text:label="1 ">1</text:note-citation><text:note-body><text:p text:style-name="ifm_p_font.normal_size.6.93pt_mt..5mm_indent.-0.1161in_mleft.0.1161in_ifm">Kamerstukken II 2024/25, 36 602, nr. 93.</text:p></text:note-body></text:note></text:p>
      <text:p text:style-name="ifm_p_mt.3.76mm_ifm">Hierbij stuur ik u, mede namens de Staatssecretaris van Infrastructuur en Waterstaat – Openbaar Vervoer en Milieu, de uitkomsten van deze nadere analyse, waarvan het rapport is opgesteld door de Rijksdienst voor Ondernemend Nederland (RVO). Hiermee kom ik bovengenoemde toezegging na.</text:p>
      <text:p text:style-name="ifm_p_mt.3.76mm_ifm">Uit de nadere analyse blijken duidelijk de gevolgen die het afschaffen van de Regeling groenprojecten heeft op zowel het milieu als groene Nederlandse ondernemers in diverse sectoren, zoals duurzame landbouw, mobiliteit, bouw en circulaire economie, groenfondsen en maatschappelijke organisaties. Samengevat zijn de verwachte gevolgen van het afschaffen van de Regeling groenprojecten als volgt:</text:p>
      <text:p text:style-name="ifm_p_indent.-7mm_mleft.7mm_ifm">1.<text:tab/>Het vermogen dat spaarders en beleggers in groenfondsen inleggen wordt per direct veel lager en gaat per 1 januari 2027 naar € 0.</text:p>
      <text:p text:style-name="ifm_p_indent.-7mm_mleft.7mm_ifm">2.<text:tab/>Hierdoor is vanuit deze regeling vrijwel geen groen geld meer beschikbaar voor de financiering van nieuwe innovatieve, risicovolle, groene projecten.</text:p>
      <text:p text:style-name="ifm_p_indent.-7mm_mleft.7mm_ifm">3.<text:tab/>Dit kan betekenen dat veel van deze investeringen door ondernemers, maar ook door maatschappelijke organisaties, op basis van deze regeling niet worden gedaan of minder innovatief en duurzaam worden uitgevoerd.</text:p>
      <text:p text:style-name="ifm_p_indent.-7mm_mleft.7mm_ifm">4.<text:tab/>De Regeling groenprojecten kan niet meer bijdragen aan relevante beleidsdoelen als stikstofreductie, energietransitie, de circulaire economie en klimaatadaptatie in met name de landbouw, industrie en bouw.</text:p>
      <text:p text:style-name="ifm_p_mt.3.76mm_ifm">Deze nadere analyse is een aanvulling op het eerdere onderzoek naar de gevolgen van de versobering van de regeling dat in juli 2024 aan de Tweede Kamer is verzonden.<text:note text:id="ID-1190012-d36e116" text:note-class="footnote"><text:note-citation text:label="2 ">2</text:note-citation><text:note-body><text:p text:style-name="ifm_p_font.normal_size.6.93pt_mt..5mm_indent.-0.1161in_mleft.0.1161in_ifm">Kamerstukken II 2023/24, 36 418, nr. 149.</text:p></text:note-body></text:note> Volledigheidshalve stuur ik u daarom eveneens het rapport van dit eerdere onderzoek, zodat u een volledig beeld heeft van de gevolgen van de versobering en afschaffing van deze fiscale faciliteiten voor groen sparen en groen beleggen.</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X<text:tab/><text:page-number text:select-page="current"/></text:p>
      </style:footer>
    </style:master-page>
    <style:master-page xmlns:sdu-fn="http://schema.sdu.nl/2011/07/functions" style:name="Landscape" style:page-layout-name="landscape-margin-text">
      <style:footer>
        <text:p text:style-name="footer">Eerste Kamer, vergaderjaar 2024-2025, 36 602,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van de staatssecretaris van Financiën - FB&amp;D over de nadere analyse gevolgen afschaffen van de fiscale faciliteiten voor groen beleggen</dc:title>
    <meta:user-defined meta:name="OVERHEIDop.ParlID/DC.identifier">kst-36602-X</meta:user-defined>
    <meta:user-defined meta:name="OVERHEIDop.ondernummer">X</meta:user-defined>
    <meta:user-defined meta:name="DCTERMS.W3CDTF/DCTERMS.available">2025-04-04</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Brief van de staatssecretaris van Financiën - FB&amp;D over de nadere analyse gevolgen afschaffen van de fiscale faciliteiten voor groen beleg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van de staatssecretaris van Financiën - FB&amp;D over de nadere analyse gevolgen afschaffen van de fiscale faciliteiten voor groen be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4-03</meta:user-defined>
    <meta:user-defined meta:name="OVERHEIDop.dossiertitel">Wijziging van enkele belastingwetten en enige andere wetten (Belastingplan 2025)</meta:user-defined>
    <meta:user-defined meta:name="OVERHEIDop.versieInformatie"/>
  </office:meta>
</office:document-meta>
</file>