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P
      <text:tab/>MOTIE VAN HET LID HEIJNEN</text:h>
      <text:p text:style-name="ifm_p_ifm">Voorgesteld 10 december 2024</text:p>
      <text:p text:style-name="ifm_p_mt.3.76mm_ifm">De Kamer,</text:p>
      <text:p text:style-name="ifm_p_mt.3.76mm_ifm">gehoord de beraadslaging,</text:p>
      <text:p text:style-name="ifm_p_mt.3.76mm_ifm">constaterende dat de regering vijf varianten heeft geschetst voor de invulling van een gedifferentieerde verbruiksbelasting;</text:p>
      <text:p text:style-name="ifm_p_mt.3.76mm_ifm">constaterende dat in onder meer het Verenigd Koninkrijk en Frankrijk dranken worden belast op basis van toegevoegde suikers aan de hand van oplopende staffels;</text:p>
      <text:p text:style-name="ifm_p_mt.3.76mm_ifm">overwegende dat in het Verenigd Koninkrijk binnen twee jaar 50% van de frisdranken geherformuleerd is door de invoering van de verbruiksbelasting op basis van onderscheid in toegevoegde en niet-toegevoegde suikers;</text:p>
      <text:p text:style-name="ifm_p_mt.3.76mm_ifm">overwegende dat commerciële laboratoria in Nederland kunnen testen op toegevoegde en niet-toegevoegde suikers;</text:p>
      <text:p text:style-name="ifm_p_mt.3.76mm_ifm">overwegende dat uit wetenschappelijke onderzoeken blijkt dat gematigde inname van natuurlijke suikers gezondheidsvoordelen heeft;</text:p>
      <text:p text:style-name="ifm_p_mt.3.76mm_ifm">overwegende dat een variant op basis van toegevoegde suikers eenvoudiger is omdat daarin voor mineraalwater, pure zuivel- en sojadranken en pure vruchten- en groentesappen geen uitzondering hoeft te worden gemaakt;</text:p>
      <text:p text:style-name="ifm_p_mt.3.76mm_ifm">verzoekt de regering om een zesde variant uit te werken waarin een gedifferentieerde verbruiksbelasting op niet-alcoholische dranken wordt ingericht op basis van toegevoegde suikers, de methode uit het Verenigd Koninkrijk daarbij als voorbeeld te nemen en deze variant mee te nemen in de aangekondigde voortgangsbrief en deze op korte termijn naar de Kamer te sturen,</text:p>
      <text:p text:style-name="ifm_p_mt.3.76mm_ifm">en gaat over tot de orde van de dag.</text:p>
      <text:p text:style-name="ifm_p_mt.3.76mm_ifm">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P<text:tab/><text:page-number text:select-page="current"/></text:p>
      </style:footer>
    </style:master-page>
    <style:master-page xmlns:sdu-fn="http://schema.sdu.nl/2011/07/functions" style:name="Landscape" style:page-layout-name="landscape-margin-text">
      <style:footer>
        <text:p text:style-name="footer">Eerste Kamer, vergaderjaar 2024-2025, 36 60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van het lid Heijnen over gedifferentieerde verbruiksbelasting op niet-alcoholische dranken</dc:title>
    <meta:user-defined meta:name="OVERHEIDop.ParlID/DC.identifier">kst-36602-P</meta:user-defined>
    <meta:user-defined meta:name="OVERHEIDop.ondernummer">P</meta:user-defined>
    <meta:user-defined meta:name="DCTERMS.W3CDTF/DCTERMS.available">2024-12-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Heijnen over gedifferentieerde verbruiksbelasting op niet-alcoholische drank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Motie van het lid Heijnen over gedifferentieerde verbruiksbelasting op niet-alcoholisch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0</meta:user-defined>
    <meta:user-defined meta:name="OVERHEIDop.dossiertitel">Wijziging van enkele belastingwetten en enige andere wetten (Belastingplan 2025)</meta:user-defined>
    <meta:user-defined meta:name="OVERHEIDop.indiener">Heijnen</meta:user-defined>
    <meta:user-defined meta:name="OVERHEIDop.versieInformatie"/>
  </office:meta>
</office:document-meta>
</file>