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N
      <text:tab/>MOTIE VAN HET LID BAKKER-KLEIN C.S.</text:h>
      <text:p text:style-name="ifm_p_ifm">Voorgesteld 10 december 2024</text:p>
      <text:p text:style-name="ifm_p_mt.3.76mm_ifm">De Kamer,</text:p>
      <text:p text:style-name="ifm_p_mt.3.76mm_ifm">gehoord de beraadslaging,</text:p>
      <text:p text:style-name="ifm_p_mt.3.76mm_ifm">constaterende dat geven uit de vennootschap wordt gedaan vanuit maatschappelijke betrokkenheid;</text:p>
      <text:p text:style-name="ifm_p_mt.3.76mm_ifm">constaterende dat de regeling voor geven uit de vennootschap door het kabinet als overbodig wordt aangemerkt;</text:p>
      <text:p text:style-name="ifm_p_mt.3.76mm_ifm">constaterende dat het kabinet risico’s ziet van oneigenlijk gebruik als gevolg van deze regeling;</text:p>
      <text:p text:style-name="ifm_p_mt.3.76mm_ifm">constaterende dat onderzoek naar matching subsidies door het Kabinet wordt gezien als een mogelijk alternatief;</text:p>
      <text:p text:style-name="ifm_p_mt.3.76mm_ifm">overwegende dat wantrouwen in grote gevers in het algemeen geen goed uitgangspunt is als het gaat om fiscale ingrepen in de filantropie;</text:p>
      <text:p text:style-name="ifm_p_mt.3.76mm_ifm">overwegende dat een analyse van de impact van het afschaffen van de regeling ontbreekt;</text:p>
      <text:p text:style-name="ifm_p_mt.3.76mm_ifm">overwegende dat het alternatief nog moet worden uitgewerkt;</text:p>
      <text:p text:style-name="ifm_p_mt.3.76mm_ifm">overwegende dat gelijkwaardig overleg met de sector over de gevolgen van afschaffing van deze regeling niet heeft plaatsgevonden;</text:p>
      <text:p text:style-name="ifm_p_mt.3.76mm_ifm">overwegende dat geen overleg met de sector heeft plaatsgevonden over afspraken ter voorkoming van ongewenste situaties;</text:p>
      <text:p text:style-name="ifm_p_mt.3.76mm_ifm">overwegende dat derhalve geen sprake is geweest van een zorgvuldig wetgevingsproces;</text:p>
      <text:p text:style-name="ifm_p_mt.3.76mm_ifm">verzoekt de regering om met de sector in overleg te treden over de impact van het afschaffen van de regeling «geven uit de vennootschap» en mogelijke alternatieven daarvoor in samenspraak met de sector te verkennen,</text:p>
      <text:p text:style-name="ifm_p_mt.3.76mm_ifm">en gaat over tot de orde van de dag.</text:p>
      <text:p text:style-name="ifm_p_mt.3.76mm_ifm">Bakker-Klein</text:p>
      <text:p text:style-name="ifm_p_ifm">Holterhues</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N<text:tab/><text:page-number text:select-page="current"/></text:p>
      </style:footer>
    </style:master-page>
    <style:master-page xmlns:sdu-fn="http://schema.sdu.nl/2011/07/functions" style:name="Landscape" style:page-layout-name="landscape-margin-text">
      <style:footer>
        <text:p text:style-name="footer">Eerste Kamer, vergaderjaar 2024-2025, 36 60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van het lid Bakker-Klein c.s. over afschaffen van de regeling 'geven uit vennootschap'</dc:title>
    <meta:user-defined meta:name="OVERHEIDop.ParlID/DC.identifier">kst-36602-N</meta:user-defined>
    <meta:user-defined meta:name="OVERHEIDop.ondernummer">N</meta:user-defined>
    <meta:user-defined meta:name="DCTERMS.W3CDTF/DCTERMS.available">2024-12-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Bakker-Klein c.s. over afschaffen van de regeling 'geven uit vennootscha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Motie van het lid Bakker-Klein c.s. over afschaffen van de regeling 'geven uit vennoo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0</meta:user-defined>
    <meta:user-defined meta:name="OVERHEIDop.dossiertitel">Wijziging van enkele belastingwetten en enige andere wetten (Belastingplan 2025)</meta:user-defined>
    <meta:user-defined meta:name="OVERHEIDop.indiener">Bakker-Klein</meta:user-defined>
    <meta:user-defined meta:name="OVERHEIDop.versieInformatie"/>
  </office:meta>
</office:document-meta>
</file>