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L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
         L
      <text:tab/>MOTIE VAN HET LID VAN HARTOG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de Eerste Kamer het voorgestelde Belastingplan 2025 heeft verworpen;</text:p>
      <text:p text:style-name="ifm_p_mt.3.76mm_ifm">overwegende dat onderdelen van het afgewezen Belastingplan nodig zijn voor een degelijke begroting voor 2025;</text:p>
      <text:p text:style-name="ifm_p_mt.3.76mm_ifm">overwegende dat het probleem in het afgewezen Belastingplan met name lag bij de voorgestelde btw verhogingen;</text:p>
      <text:p text:style-name="ifm_p_mt.3.76mm_ifm">verzoekt het Kabinet onverwijld een nieuwe wet Belastingplan 2025 in te dienen zonder de eerder voorgestelde problematische btw verhogingen;</text:p>
      <text:p text:style-name="ifm_p_mt.3.76mm_ifm">verklaart zich bereid een nieuwe wet Belastingplan nog voor het einde van 2024 te behandelen,</text:p>
      <text:p text:style-name="ifm_p_mt.3.76mm_ifm">en gaat over tot de orde van de dag.</text:p>
      <text:p text:style-name="ifm_p_mt.3.76mm_ifm">Hartog</text:p>
      <text:p text:style-name="ifm_p_ifm">Perin-Gopie</text:p>
      <text:p text:style-name="ifm_p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2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2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 van het lid Hartog c.s. over het onverwijld indienen van een nieuw Belastingplan 2025 als het voorgestelde Belastingplan 2025 wordt verworpen</dc:title>
    <meta:user-defined meta:name="OVERHEIDop.ParlID/DC.identifier">kst-36602-L</meta:user-defined>
    <meta:user-defined meta:name="OVERHEIDop.ondernummer">L</meta:user-defined>
    <meta:user-defined meta:name="DCTERMS.W3CDTF/DCTERMS.available">2024-12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artog c.s. over het onverwijld indienen van een nieuw Belastingplan 2025 als het voorgestelde Belastingplan 2025 wordt verworp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5); Motie van het lid Hartog c.s. over het onverwijld indienen van een nieuw Belastingplan 2025 als het voorgestelde Belastingplan 2025 wordt verwor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4-12-10</meta:user-defined>
    <meta:user-defined meta:name="OVERHEIDop.dossiertitel">Wijziging van enkele belastingwetten en enige andere wetten (Belastingplan 2025)</meta:user-defined>
    <meta:user-defined meta:name="OVERHEIDop.indiener">Van Hartog</meta:user-defined>
    <meta:user-defined meta:name="OVERHEIDop.versieInformatie"/>
  </office:meta>
</office:document-meta>
</file>