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A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2 140<text:tab/>Herziening Belastingstelsel</text:h>
      <text:h text:style-name="ifm_p_font.bold_size.9.06pt_mt.18.8mm_indent.-58.5mm_ifm" text:outline-level="1">
         AJ<text:note text:id="ID-1239801-d40e74" text:note-class="footnote"><text:note-citation text:label="1 ">1</text:note-citation><text:note-body><text:p text:style-name="ifm_p_font.normal_size.6.93pt_mt..5mm_indent.-0.1161in_mleft.0.1161in_ifm">De letters AJ hebben alleen betrekking op 36 602.</text:p></text:note-body></text:note><text:tab/>VERSLAG VAN EEN NADER SCHRIFTELIJK OVERLEG</text:h>
      <text:p text:style-name="ifm_p_ifm">Vastgesteld 10 maart 2026</text:p>
      <text:p text:style-name="ifm_p_mt.3.76mm_ifm">De vaste commissie voor Financiën<text:note text:id="ID-1239801-d40e94" text:note-class="footnote"><text:note-citation text:label="2 ">2</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heeft nader schriftelijk overleg gevoerd met de Staatssecretaris van Financiën over <text:span text:style-name="ifm_span_font.bold_ifm">de impactanalyse btw-verhoging op logies</text:span>. Bijgaand brengt de commissie hiervan verslag uit. Dit verslag bestaat uit:</text:p>
      <text:p text:style-name="ifm_p_indent.-5mm_mleft.5mm_ifm">•<text:tab/>De uitgaande brief van 4 februari 2026.</text:p>
      <text:p text:style-name="ifm_p_indent.-5mm_mleft.5mm_ifm">•<text:tab/>De antwoordbrief van 6 maart 2026.</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Fiscaliteit, Belastingdienst en Douane</text:p>
      <text:p text:style-name="ifm_p_mt.3.76mm_ifm">Den Haag, 4 februari 2026</text:p>
      <text:p text:style-name="ifm_p_mt.3.76mm_ifm">In haar vergadering van 13 januari 2026 heeft de vaste commissie voor Financiën besloten om nader schriftelijk overleg te treden over de impactanalyse van de Btw-verhoging op logies. In dit kader wenst het lid van de fractie van <text:span text:style-name="ifm_span_font.bold_ifm">50PLUS</text:span> u de volgende vragen en opmerkingen voor te leggen. De leden van de fractie van <text:span text:style-name="ifm_span_font.bold_ifm">JA21</text:span> sluiten zich aan bij de vragen van het lid van de fractie van 50PLUS.</text:p>
      <text:h text:style-name="ifm_p_font.bold_mt.3.76mm_page.keep-with-next_ifm" text:outline-level="2">Vragen en opmerkingen van het lid van de fractie 50PLUS</text:h>
      <text:p text:style-name="ifm_p_mt.3.76mm_ifm">Het lid van de fractie van <text:span text:style-name="ifm_span_font.bold_ifm">50PLUS</text:span> heeft in het debat over het belastingplan 2026 in de Eerste Kamer gevraagd of een studie naar de zogenaamde tweede orde effecten van de Btw-verhoging logies kan plaatsvinden als blijkt dat de gevolgen groter lijken dan nu blijkt uit eerdere stukken.<text:note text:id="ID-1239801-d40e154" text:note-class="footnote"><text:note-citation text:label="3 ">3</text:note-citation><text:note-body><text:p text:style-name="ifm_p_font.normal_size.6.93pt_mt..5mm_indent.-0.1161in_mleft.0.1161in_ifm">Het debat over het belastingplan 2026 vond plaats op 15 en 16 december 2025. De handelingen van dit debat zijn nog niet gepubliceerd.</text:p></text:note-body></text:note> Volgens het lid van de fractie van 50PLUS zijn de tweede orde effecten moeilijk in te schatten en daarom zijn tot heden niet vastgesteld. U antwoordde dat de regering erkent dat verhoging impact heeft, zoals ook bleek uit de impactanalyse uitgevoerd door Significant en dat de gevraagde studie op dit moment geen meerwaarde heeft.<text:note text:id="ID-1239801-d40e163" text:note-class="footnote"><text:note-citation text:label="4 ">4</text:note-citation><text:note-body><text:p text:style-name="ifm_p_font.normal_size.6.93pt_mt..5mm_indent.-0.1161in_mleft.0.1161in_ifm">Impactanalyse BTW-verhoging logies, onderzoek uitgevoerd door significant APE in opdracht van Ministerie van Financiën, gepubliceerd op 24 juni 2025. Bijlage bij: Kamerstukken II, 2024/2025, 32 140, nr. 264.</text:p></text:note-body></text:note> De vraag van het lid van de 50PLUS-fractie was niet om een studie op dit moment te genereren, maar actie te ondernemen zodra blijkt dat de gevolgen groter zijn dan nu voorzien is. Bent u alsnog bereid aan dit gekwalificeerde verzoek te voldoen door een extern onafhankelijk bureau zoals SEO?</text:p>
      <text:p text:style-name="ifm_p_mt.3.76mm_ifm">In het debat over het belastingplan 2026 heeft u op een vraag van het lid van de voornoemde fractie over de Btw-verhoging op logies geantwoord dat de effecten van de verhoging zullen worden gemonitord in 2026.<text:note text:id="ID-1239801-d40e175" text:note-class="footnote"><text:note-citation text:label="5 ">5</text:note-citation><text:note-body><text:p text:style-name="ifm_p_font.normal_size.6.93pt_mt..5mm_indent.-0.1161in_mleft.0.1161in_ifm">Het debat over het belastingplan 2026 vond plaats op 15 en 16 december 2025. De handelingen van dit debat zijn nog niet gepubliceerd</text:p></text:note-body></text:note> Kan worden aangegeven op welke wijze dat gaat gebeuren? Kan dit door een extern onafhankelijk bureau plaatsvinden? Ook wil het fractielid van 50PLUS weten wanneer de eerste effectrapportage komt.</text:p>
      <text:p text:style-name="ifm_p_mt.3.76mm_ifm">Tot slot wil het lid van de fractie van 50PLUS graag weten wat uw reactie is op het recente artikel in NRC, getiteld «Hogere BTW bezorgt hotels kopzorgen. De consument moet de verhoogde prijs wel willen betalen».<text:note text:id="ID-1239801-d40e187" text:note-class="footnote"><text:note-citation text:label="6 ">6</text:note-citation><text:note-body><text:p text:style-name="ifm_p_font.normal_size.6.93pt_mt..5mm_indent.-0.1161in_mleft.0.1161in_ifm">NRC, <text:span text:style-name="ifm_span_font.italic_size.6.93pt_ifm">Hogere btw bezorgt hotels kopzorgen. «De consument moet de verhoogde prijs wel willen betalen»</text:span>, 19 januari 2026, geraadpleegd via nrc.nl</text:p></text:note-body></text:note> Kan u de bestaande zorgen die bestaan bij de horecaondernemers wegnemen?</text:p>
      <text:p text:style-name="ifm_p_mt.3.76mm_ifm">De leden van de vaste commissie voor Financiën zien uw reactie met belangstelling tegemoet en ontvangen deze graag uiterlijk binnen vier weken.</text:p>
      <text:p text:style-name="ifm_p_mt.5.08mm_ifm">De voorzitter van de vaste commissie voor Financiën,<text:line-break/>Pim van<text:s/>Ballekom</text:p>
      <text:h text:style-name="ifm_p_font.bold_mt.5.08mm_page.break-before_ifm" text:outline-level="2">BRIEF VAN DE STAATSSECRETARIS VAN FINANCIËN</text:h>
      <text:p text:style-name="ifm_p_mt.4.23mm_ifm">Aan de Voorzitter van de Eerste Kamer der Staten-Generaal</text:p>
      <text:p text:style-name="ifm_p_mt.3.76mm_ifm">Den Haag, 6 maart 2026</text:p>
      <text:p text:style-name="ifm_p_mt.3.76mm_ifm">In deze brief ga ik in op de vragen en opmerkingen over de impactanalyse van de btw-verhoging op logies uit uw brief van 4 februari 2026. Het lid van de fractie van 50PLUS wenste deze vragen voor te leggen en de leden van de fractie van JA21 sloten zich hierbij aan.</text:p>
      <text:h text:style-name="ifm_p_font.bold_mt.3.76mm_page.keep-with-next_ifm" text:outline-level="2">Vragen van het lid van de fractie 50PLUS</text:h>
      <text:p text:style-name="ifm_p_mt.3.76mm_ifm">Het lid van de fractie van 50PLUS vraagt of ik bereid ben om actie te ondernemen zodra blijkt dat de gevolgen groter zijn dan nu voorzien. Ook vraagt het lid op welke wijze de effecten van de verhoging zullen worden gemonitord in 2026, of dit door een extern onafhankelijk bureau kan plaatsvinden en wanneer de eerste effectrapportage komt. Tot slot wordt gevraagd om een reactie op een NRC-artikel<text:note text:id="ID-1239801-d40e231" text:note-class="footnote"><text:note-citation text:label="7 ">7</text:note-citation><text:note-body><text:p text:style-name="ifm_p_font.normal_size.6.93pt_mt..5mm_indent.-0.1161in_mleft.0.1161in_ifm">NRC, <text:span text:style-name="ifm_span_font.italic_size.6.93pt_ifm">Hogere btw bezorgt hotels kopzorgen</text:span>, januari 2026</text:p></text:note-body></text:note> over dit onderwerp, met name of ik de zorgen die bestaan bij de horecaondernemers kan wegnemen.</text:p>
      <text:h text:style-name="ifm_p_font.bold_mt.3.76mm_page.keep-with-next_ifm" text:outline-level="2">Beantwoording</text:h>
      <text:p text:style-name="ifm_p_mt.3.76mm_ifm">In de impactanalyse die het vorige kabinet heeft laten uitvoeren door Significant APE en ook in onderzoeken die de sector heeft laten uitvoeren, is uitgebreid gekeken naar de mogelijke effecten van de btw-verhoging op logies. Het gaat in deze gevallen om ex ante-onderzoeken, de uiteindelijke effecten zijn onzeker en afhankelijk van onder andere de mate van doorberekening van de hogere belasting in de prijs en hoe de consument op die prijs reageert. Het monitoren van de effecten van de btw-verhoging is dan ook belangrijk. Wat betreft de wijze van monitoring zal met name worden gekeken naar de ontwikkeling van de prijs en het aantal overnachtingen. Deze monitoring voert het Ministerie van Financiën uit, waarbij gebruik wordt gemaakt van openbare cijfers van het CBS. In deze analyse worden de econometrische analyses zoals die zijn gedaan in het ex-ante onderzoek Significant herhaald met de actuele data om zo de impact van de btw-verhoging in te schatten op de prijs en op de vraag naar overnachtingen, conform de aanbeveling uit dit rapport<text:note text:id="ID-1239801-d40e248" text:note-class="footnote"><text:note-citation text:label="8 ">8</text:note-citation><text:note-body><text:p text:style-name="ifm_p_font.normal_size.6.93pt_mt..5mm_indent.-0.1161in_mleft.0.1161in_ifm">Significant APE, <text:span text:style-name="ifm_span_font.italic_size.6.93pt_ifm">Impactanalyse btw-verhoging logies</text:span>, juni 2025</text:p></text:note-body></text:note>. Met deze werkwijze zijn de objectiviteit van de data en methodologie gewaarborgd. Een eerste effectrapportage zal begin 2027 worden opgesteld als data over het volledige jaar 2026 beschikbaar zijn zodat er voldoende observaties zijn om tot robuuste inzichten te komen. In 2028 volgt een ex post evaluatie, waarin ook de uitkomsten van de monitoring en analyse van de korte termijn impact van de verhoging worden meegenomen.</text:p>
      <text:p text:style-name="ifm_p_mt.3.76mm_ifm">Het vorige kabinet heeft steeds onderkend dat het afschaffen van het verlaagd btw-tarief voor de logiessector impactvol is. Een fiscaal voordeel dat deze sector jarenlang heeft gehad komt namelijk te vervallen. De zorgen die bestaan bij horecaondernemers, en waarover wordt geschreven in voornoemd artikel uit het NRC, begrijp ik maar kan ik als zodanig niet wegnemen. Zoals ook al in eerdere beantwoording aangegeven, zijn tijdens het wetgevingsproces alle belangen afgewogen, zowel de bredere maatschappelijke belangen van het afschaffen van een negatief geëvalueerd verlaagd btw-tarief en de aan de opbrengst gekoppelde koopkrachtmaatregelen, als het feit dat dit een bepaalde groep ondernemers zal raken. Met name ook gelet op de zorgen van de sector wordt zowel een meer vroegtijdige monitoring als een uitvoerige ex-post evaluatie uitgevoerd.</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2, AJ<text:tab/><text:page-number text:select-page="current"/></text:p>
      </style:footer>
    </style:master-page>
    <style:master-page xmlns:sdu-fn="http://schema.sdu.nl/2011/07/functions" style:name="Landscape" style:page-layout-name="landscape-margin-text">
      <style:footer>
        <text:p text:style-name="footer">Eerste Kamer, vergaderjaar 2025-2026, 36 602,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nader schriftelijk overleg met de staatssecretaris van Financiën over de impactanalyse btw-verhoging op logies</dc:title>
    <meta:user-defined meta:name="OVERHEIDop.ParlID/DC.identifier">kst-36602-AJ</meta:user-defined>
    <meta:user-defined meta:name="OVERHEIDop.ondernummer">AJ</meta:user-defined>
    <meta:user-defined meta:name="DCTERMS.W3CDTF/DCTERMS.available">2026-03-18</meta:user-defined>
    <meta:user-defined meta:name="OVERHEIDop.KamerstukTypen/DC.type">Verslag</meta:user-defined>
    <meta:user-defined meta:name="DCTERMS.W3CDTF/OVERHEIDop.datumVergadering"/>
    <meta:user-defined meta:name="OVERHEIDop.dossiernummer">36602;32140</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Financiën over de impactanalyse btw-verhoging op log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nader schriftelijk overleg met de staatssecretaris van Financiën over de impactanalyse btw-verhoging op log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3-10</meta:user-defined>
    <meta:user-defined meta:name="OVERHEIDop.dossiertitel">Wijziging van enkele belastingwetten en enige andere wetten (Belastingplan 2025)</meta:user-defined>
    <meta:user-defined meta:name="OVERHEIDop.versieInformatie"/>
  </office:meta>
</office:document-meta>
</file>