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28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3.tg1.col1">
      <style:table-column-properties style:rel-column-width="28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60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6
      <text:tab/>AMENDEMENT VAN DE LEDEN DASSEN EN KOEKKOEK</text:h>
      <text:p text:style-name="ifm_p_ifm">Ontvangen 12 november 2024</text:p>
      <text:p text:style-name="ifm_p_mt.3.76mm_indent.0.13in_ifm">De ondergetekenden stellen het volgende amendement voor:

</text:p>
      <text:h text:style-name="ifm_p_mt.5.08mm_ifm" text:outline-level="2">I</text:h>
      <text:p text:style-name="ifm_p_mt.3.76mm_indent.0.13in_ifm">In artikel II, onder 2, subonderdeel a, wordt «0,21%-punt» vervangen door «0,34%-punt».</text:p>
      <text:h text:style-name="ifm_p_mt.5.08mm_ifm" text:outline-level="2">II</text:h>
      <text:p text:style-name="ifm_p_mt.3.76mm_indent.0.13in_ifm">In artikel IX, onderdeel A, onder 2, subonderdeel a, wordt «0,21%-punt» vervangen door «0,34%-punt».</text:p>
      <text:h text:style-name="ifm_p_mt.5.08mm_ifm" text:outline-level="2">III</text:h>
      <text:p text:style-name="ifm_p_mt.3.76mm_indent.0.13in_ifm">Na artikel XIX wordt een artikel ingevoegd, luidende:</text:p>
      <text:h text:style-name="ifm_p_font.bold_mt.5.08mm_page.keep-with-next_ifm" text:outline-level="2">ARTIKEL<text:s/>XIXA<text:s/></text:h>
      <text:p text:style-name="ifm_p_mt.4.23mm_indent.0.13in_ifm">In de Successiewet 1956 komt met ingang van 1 januari 2026 de in artikel 24, eerste lid, opgenomen tarieftabel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Gedeelte van de belaste verkrijging tussen</text:span></text:p>
            </table:table-cell>
            <table:table-cell table:style-name="table.cell.border-top.border-bottom.padding-top.bottom.pleft.pright">
              <text:p text:style-name="text.cell.6.5.right"><text:span text:style-name="ifm_span_font.semi-bold_ifm">en</text:span></text:p>
            </table:table-cell>
            <table:table-cell table:style-name="table.cell.border-top.border-bottom.padding-top.bottom.pleft.pright">
              <text:p text:style-name="text.cell.6.5.right"><text:span text:style-name="ifm_span_font.semi-bold_ifm">I. indien verkregen door partner of afstammelingen in de rechte lijn, eerste graad </text:span></text:p>
            </table:table-cell>
            <table:table-cell table:style-name="table.cell.border-top.border-bottom.padding-top.bottom.pleft.pright">
              <text:p text:style-name="text.cell.6.5.right"><text:span text:style-name="ifm_span_font.semi-bold_ifm">II. indien verkregen door afstammelingen in de rechte lijn, tweede of verdere graad</text:span></text:p>
            </table:table-cell>
            <table:table-cell table:style-name="table.cell.border-top.border-bottom.padding-top.bottom.pleft.pright">
              <text:p text:style-name="text.cell.6.5.right"><text:span text:style-name="ifm_span_font.semi-bold_ifm">III. in overige gevallen</text:span></text:p>
            </table:table-cell>
          </table:table-row>
        </table:table-header-rows>
        <table:table-row>
          <table:table-cell table:style-name="table.cell.padding-top.top">
            <text:p text:style-name="text.cell.6.5.right">€ 0</text:p>
          </table:table-cell>
          <table:table-cell table:style-name="table.cell.padding-top.top.pleft.pright">
            <text:p text:style-name="text.cell.6.5.right">€ 154.197</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top">
            <text:p text:style-name="text.cell.6.5.right">€ 154.197</text:p>
          </table:table-cell>
          <table:table-cell table:style-name="table.cell.top.pleft.pright">
            <text:p text:style-name="text.cell.6.5.right">€ 300.000</text:p>
          </table:table-cell>
          <table:table-cell table:style-name="table.cell.top.pleft.pright">
            <text:p text:style-name="text.cell.6.5.right">20%</text:p>
          </table:table-cell>
          <table:table-cell table:style-name="table.cell.top.pleft.pright">
            <text:p text:style-name="text.cell.6.5.right">36%</text:p>
          </table:table-cell>
          <table:table-cell table:style-name="table.cell.top.pleft.pright">
            <text:p text:style-name="text.cell.6.5.right">40%</text:p>
          </table:table-cell>
        </table:table-row>
        <table:table-row>
          <table:table-cell table:style-name="table.cell.border-bottom.top">
            <text:p text:style-name="text.cell.6.5.right">€ 300.000 en hoger</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45%</text:p>
          </table:table-cell>
          <table:table-cell table:style-name="table.cell.border-bottom.top.pleft.pright">
            <text:p text:style-name="text.cell.6.5.right">49,5%</text:p>
          </table:table-cell>
        </table:table-row>
      </table:table>
      <text:h text:style-name="ifm_p_font.bold_mt.5.08mm_page.keep-with-next_ifm" text:outline-level="2">Toelichting</text:h>
      <text:p text:style-name="ifm_p_mt.4.23mm_indent.0.13in_ifm">Dit amendement beoogt om de belasting op arbeid te verminderen en dit te dekken via een extra schijf in de schenk- en erfbelasting. De schenk- en erfbelasting is één van de rechtvaardigste vormen van belasting, omdat het geheven wordt over onverdiend inkomen waar geen tegenprestatie aan wordt geleverd. Daarnaast wil indiener met het amendementen de tarieven in de schenk- en erfbelasting verder in lijn brengen met de inkomstenbelasting. Indiener beoogt hiermee vermogens zwaarder te belasten om met de opbrengsten de inkomstenbelasting te verlagen. Het voorliggende voorstel is van toepassing op de hogere erfenissen, namelijk boven de € 300.000. Deze grens ligt ver boven de gemiddelde erfenissen in Nederland. De opbrengsten gaan naar het verlagen van het tarief in de eerste schijf van de inkomstenbelasting.</text:p>
      <text:p text:style-name="ifm_p_mt.3.76mm_indent.0.13in_ifm">Met de wijzigingen in dit amendement wordt met ingang van 1 januari 2026 een extra schijf geïntroduceerd in de schenk- en erfbelasting voor belaste verkrijgingen van € 300.000 en hoger (bedrag 2025). Dit bedrag wordt met ingang van 1 januari 2026 jaarlijks geïndexeerd. Het tarief in deze extra schijf wordt 30% voor partners en kinderen, 45% voor (achter)kleinkinderen en 49,5% voor overige verkrijgers. Met de opbrengst van de voorgestelde extra schijf in de schenk- en erfbelasting, wordt het tarief in de eerste schijf van de loon- en inkomstenbelasting verlaagd met 0,13%-punt.</text:p>
      <text:h text:style-name="ifm_p_font.italic_mt.3.76mm_page.keep-with-next_ifm" text:outline-level="2">Budgettaire gevolgen</text:h>
      <text:p text:style-name="ifm_p_mt.3.76mm_indent.0.13in_ifm">De introductie van een derde schijf binnen de schenk- en erfbelasting leidt tot een structurele budgettaire opbrengst van € 507 miljoen. De budgettaire opbrengst in 2025 en de ingroei van de budgettaire opbrengst in latere jaren is het gevolg van schenkingen die in anticipatie op de maatregel naar voren worden gehaa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Introductie derde schijf schenk- en erfbelasting</text:p>
          </table:table-cell>
          <table:table-cell table:style-name="table.cell.border-bottom.padding-top.top.pleft.pright">
            <text:p text:style-name="text.cell.6.5.right">24</text:p>
          </table:table-cell>
          <table:table-cell table:style-name="table.cell.border-bottom.padding-top.top.pleft.pright">
            <text:p text:style-name="text.cell.6.5.right">487</text:p>
          </table:table-cell>
          <table:table-cell table:style-name="table.cell.border-bottom.padding-top.top.pleft.pright">
            <text:p text:style-name="text.cell.6.5.right">495</text:p>
          </table:table-cell>
          <table:table-cell table:style-name="table.cell.border-bottom.padding-top.top.pleft.pright">
            <text:p text:style-name="text.cell.6.5.right">502</text:p>
          </table:table-cell>
          <table:table-cell table:style-name="table.cell.border-bottom.padding-top.top.pleft.pright">
            <text:p text:style-name="text.cell.6.5.right">507</text:p>
          </table:table-cell>
          <table:table-cell table:style-name="table.cell.border-bottom.padding-top.top.pleft.pright">
            <text:p text:style-name="text.cell.6.5.right">507</text:p>
          </table:table-cell>
          <table:table-cell table:style-name="table.cell.border-bottom.padding-top.top.pleft.pright">
            <text:p text:style-name="text.cell.6.5.right">507</text:p>
          </table:table-cell>
        </table:table-row>
      </table:table>
      <text:p text:style-name="ifm_p_mt.3.76mm_indent.0.13in_ifm">De budgettaire opbrengst wordt ingezet voor een verlaging van het tarief in de eerste schijf van de inkomstenbelasting. Binnen het beschikbare budget kan het tarief per 2026 met 0,13%-punt verlaagd worden. De budgettaire reeks wijkt enkele miljoenen af van de opbrengst in de schenk- en erfbelasting omdat het tarief in de eerste schijf van de IB op maximaal twee decimalen achter de komma kan worden vastgesteld en een verlaging met 0,01%-punt ongeveer € 37 miljoen kost (2025).</text:p>
      <text:p text:style-name="ifm_p_mt.3.76mm_indent.0.13in_ifm">De structurele derving van de tariefverlaging wijkt af door de bosbelasting. Hierdoor gaat het eindpunt van de 1e schijf minder snel omhoog dan het eindpunt van de 2<text:span text:style-name="ifm_span_font.superscript_ifm">e</text:span> schijf, waardoor elk jaar een relatief groter deel van het inkomen in de 2<text:span text:style-name="ifm_span_font.superscript_ifm">e</text:span> schijf gaat vallen. Een tariefverlaging in de 1<text:span text:style-name="ifm_span_font.superscript_ifm">e</text:span> schijf wordt dus steeds goedkoper. Voor het structurele jaar is uitgegaan van 2060 (standaard). De budgettaire derving daalt elk jaar geleidel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erlagen tarief 1<text:span text:style-name="ifm_span_font.superscript_size.6.5pt_ifm">e</text:span> schijf IB (in mln euro, prijze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Verlagen tarief eerste schijf IB</text:p>
          </table:table-cell>
          <table:table-cell table:style-name="table.cell.border-bottom.padding-top.top.pleft.pright">
            <text:p text:style-name="text.cell.6.5.right">0</text:p>
          </table:table-cell>
          <table:table-cell table:style-name="table.cell.border-bottom.padding-top.top.pleft.pright">
            <text:p text:style-name="text.cell.6.5.right">– 478</text:p>
          </table:table-cell>
          <table:table-cell table:style-name="table.cell.border-bottom.padding-top.top.pleft.pright">
            <text:p text:style-name="text.cell.6.5.right">– 485</text:p>
          </table:table-cell>
          <table:table-cell table:style-name="table.cell.border-bottom.padding-top.top.pleft.pright">
            <text:p text:style-name="text.cell.6.5.right">– 496</text:p>
          </table:table-cell>
          <table:table-cell table:style-name="table.cell.border-bottom.padding-top.top.pleft.pright">
            <text:p text:style-name="text.cell.6.5.right">– 494</text:p>
          </table:table-cell>
          <table:table-cell table:style-name="table.cell.border-bottom.padding-top.top.pleft.pright">
            <text:p text:style-name="text.cell.6.5.right">– 492</text:p>
          </table:table-cell>
          <table:table-cell table:style-name="table.cell.border-bottom.padding-top.top.pleft.pright">
            <text:p text:style-name="text.cell.6.5.right">– 436</text:p>
          </table:table-cell>
        </table:table-row>
      </table:table>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6<text:tab/><text:page-number text:select-page="current"/></text:p>
      </style:footer>
    </style:master-page>
    <style:master-page xmlns:sdu-fn="http://schema.sdu.nl/2011/07/functions" style:name="Landscape" style:page-layout-name="landscape-margin-text">
      <style:footer>
        <text:p text:style-name="footer">Tweede Kamer, vergaderjaar 2024-2025, 36 60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Dassen en Koekkoek over het introduceren van een derde schijf binnen de schenk- en erfbelasting</dc:title>
    <meta:user-defined meta:name="OVERHEIDop.ParlID/DC.identifier">kst-36602-96</meta:user-defined>
    <meta:user-defined meta:name="OVERHEIDop.ondernummer">96</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assen en Koekkoek over het introduceren van een derde schijf binnen de schenk- en erfbelasting</meta:user-defined>
    <meta:user-defined meta:name="OVERHEIDop.indiener">M. Koekkoek</meta:user-defined>
    <meta:user-defined meta:name="OVERHEIDop.indiener">L.A.J.M. Da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Dassen en Koekkoek over het introduceren van een derde schijf binnen de schenk- en erf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