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5
      <text:tab/>AMENDEMENT VAN DE LEDEN DASSEN EN KOEKKOEK</text:h>
      <text:p text:style-name="ifm_p_ifm">Ontvangen 12 november 2024</text:p>
      <text:p text:style-name="ifm_p_mt.3.76mm_indent.0.13in_ifm">De ondergetekenden stellen het volgende amendement voor:
</text:p>
      <text:h text:style-name="ifm_p_mt.5.08mm_ifm" text:outline-level="2">I</text:h>
      <text:p text:style-name="ifm_p_mt.3.76mm_indent.0.13in_ifm">In artikel XV wordt na onderdeel G een onderdeel ingevoegd, luidende:</text:p>
      <text:p text:style-name="ifm_p_mt.3.76mm_indent.no_ifm">Ga</text:p>
      <text:p text:style-name="ifm_p_mt.3.76mm_indent.0.13in_ifm">In artikel 12b wordt «9/H» vervangen door «10,3/H».</text:p>
      <text:h text:style-name="ifm_p_mt.5.08mm_ifm" text:outline-level="2">II</text:h>
      <text:p text:style-name="ifm_p_mt.3.76mm_indent.0.13in_ifm">In artikel LXV, eerste lid, onderdeel e, wordt na «E, onder 1, 3 en 4,» ingevoegd «Ga,».</text:p>
      <text:h text:style-name="ifm_p_font.bold_mt.5.08mm_page.keep-with-next_ifm" text:outline-level="2">Toelichting</text:h>
      <text:p text:style-name="ifm_p_mt.4.23mm_indent.0.13in_ifm">Het huidige belastingstelsel kent vele fiscale regelingen die ondoelmatig en/of ondoeltreffend zijn. Deze aftrekposten, kortingen en vrijstellingen kosten jaarlijks tezamen ongeveer € 163 miljard. Het afschaffen of versoberen van deze fiscale regelingen kan het Nederlands belastingstelsel eenvoudiger en eerlijker maken.</text:p>
      <text:p text:style-name="ifm_p_mt.3.76mm_indent.0.13in_ifm">De innovatiebox is erop gericht om onderzoek en ontwikkeling te stimuleren, en zo het vestigingsklimaat te bevorderen. De indiener onderstreept de doelstellingen van de innovatiebox, maar ziet in de uitvoering echter een belangrijk knelpunt: de innovatiebox is doelmatig en doeltreffend op vestigingsklimaat maar ondoelmatig en ondoeltreffend wanneer het gaat over het beleidsdoel «het bevorderen van innovatie». Daarnaast dient de innovatiebox met name de belangen van reeds gevestigde grote bedrijven. De belangen van start-ups, scale-ups en het MKB worden onvoldoende gediend. Indiener beoogt ook de aanvraagvoorwaarden te verscherpen.</text:p>
      <text:p text:style-name="ifm_p_mt.3.76mm_indent.0.13in_ifm">Dit amendement en diens allocatie van middelen naar de OCW- begroting zijn bedoeld voor het stimuleren van het beleidsdoel «bevorderen van innovatie» te honoreren. Specifiek wil indiener middels een verhoging van het effectieve tarief voor de innovatiebox, de opbrengsten alloceren naar het Fonds Onderzoek en Wetenschap waar een apart amendement voor wordt ingediend.</text:p>
      <text:p text:style-name="ifm_p_mt.3.76mm_indent.0.13in_ifm">Dit amendement regelt dat het effectieve tarief voor de innovatiebox wordt verhoogd naar 10,3%, door middel van een wijziging van artikel 12b van de Wet op de vennootschapsbelasting 1969. Dit betekent dat per 1 januari 2025 de kwalificerende voordelen voor 10,3/H gedeelte in de grondslag van de innovatiebox worden opgenomen.</text:p>
      <text:p text:style-name="ifm_p_mt.3.76mm_indent.0.13in_ifm">De budgettaire opbrengst van dit amendement bedraagt € 135 miljoen. Indiener beoogt deze opbrengsten te gebruiken voor het terugdraaien van de bezuinigingen op het Fonds Onderzoek en Wetenschap. Dit fonds is onder andere bedoeld voor ongebonden fundamenteel onderzoek. Dit type onderzoek is van belang voor het toekomstig verdienvermogen en gericht op het bevorderen van onderzoek en innovatie. Daarnaast telt dit fonds mee voor de 3% Lissaboncriteria die onder druk staan door de bezuinigingen op onderzoek en innovatie. Indiener beoogt met dit amendement innovatie gerichter en doelmatiger te stimuleren.</text:p>
      <text:p text:style-name="ifm_p_mt.5.08mm_ifm"><text:line-break/>Dass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5<text:tab/><text:page-number text:select-page="current"/></text:p>
      </style:footer>
    </style:master-page>
    <style:master-page xmlns:sdu-fn="http://schema.sdu.nl/2011/07/functions" style:name="Landscape" style:page-layout-name="landscape-margin-text">
      <style:footer>
        <text:p text:style-name="footer">Tweede Kamer, vergaderjaar 2024-2025, 36 60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Dassen en Koekkoek over het verhogen van het effectieve tarief voor de innovatiebox</dc:title>
    <meta:user-defined meta:name="OVERHEIDop.ParlID/DC.identifier">kst-36602-95</meta:user-defined>
    <meta:user-defined meta:name="OVERHEIDop.ondernummer">95</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Dassen en Koekkoek over het verhogen van het effectieve tarief voor de innovatiebox</meta:user-defined>
    <meta:user-defined meta:name="OVERHEIDop.indiener">M. Koekkoek</meta:user-defined>
    <meta:user-defined meta:name="OVERHEIDop.indiener">L.A.J.M. Da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de leden Dassen en Koekkoek over het verhogen van het effectieve tarief voor de innovatie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