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7
      <text:tab/>AMENDEMENT VAN DE LEDEN MAATOUG EN STULTIENS</text:h>
      <text:p text:style-name="ifm_p_ifm">Ontvangen 12 november 2024</text:p>
      <text:p text:style-name="ifm_p_mt.3.76mm_indent.0.13in_ifm">De ondergetekenden stellen het volgende amendement voor:</text:p>
      <text:p text:style-name="ifm_p_mt.3.76mm_indent.0.13in_ifm">In artikel X, onderdeel D, wordt «27%» vervangen door «26,4%».</text:p>
      <text:h text:style-name="ifm_p_font.bold_mt.5.08mm_page.keep-with-next_ifm" text:outline-level="2">Toelichting</text:h>
      <text:p text:style-name="ifm_p_mt.4.23mm_indent.0.13in_ifm">Dit amendement versobert de zogenaamde «expatregeling» zodanig dat er geen sprake is van een budgettaire derving ten opzichte van het plan uit het vorig jaar aangenomen amendement Omtzigt c.s. (Kamerstuknummer 36418–63). Tijdens de augustusbesluitvorming 2024 is besloten voor te stellen om de versobering van de zogenoemde 30%-regeling uit het Belastingplan 2024 (de invoering van de 30-20-10-regeling) terug te draaien met ingang van 1 januari 2025 en om daarbij per 1 januari 2027 de maximale gericht vrijgestelde forfaitaire vergoeding voor extraterritoriale kosten op een constant forfait van 27% te stellen. Het constante forfait gaat gelden voor zowel ingekomen als uitgezonden werknemers. Deze maatregelen zijn opgenomen in de tweede nota van wijziging. Naast een constant forfait van 27% gaat de nieuwe regeling ook hogere salarisnormen bevatten via een wijziging van de relevante lagere regelgeving.<text:note text:id="ID-1169946-d37e112" text:note-class="footnote"><text:note-citation text:label="1 ">1</text:note-citation><text:note-body><text:p text:style-name="ifm_p_font.normal_size.6.93pt_mt..5mm_indent.-0.1161in_mleft.0.1161in_ifm">Artikel 10eb, eerste en tweede lid, van het Uitvoeringsbesluit loonbelasting 1965.</text:p></text:note-body></text:note></text:p>
      <text:p text:style-name="ifm_p_mt.3.76mm_indent.0.13in_ifm">De invoering van een constant forfait van 27% in combinatie met hogere salarisnormen levert minder op dan de kosten van het terugdraaien van de 30-20-10-regeling (zie voor een cijfermatige toelichting het onderdeel «<text:span text:style-name="ifm_span_font.italic_ifm">Budgettaire gevolgen</text:span>» hieronder). Indieners beogen om dit budgettaire verschil binnen de regeling te dekken door het percentage van de gericht vrijgestelde forfaitaire vergoeding voor extraterritoriale kosten verder te verlagen. Dit doel wordt bereikt door het percentage te stellen op 26,4%, waarbij tevens de salarisnormen worden verhoogd naar € 50.850 (prijzen 2024) in plaats van naar € 50.436 (prijzen 2024) en voor ingekomen werknemers die jonger zijn dan 30 jaar met een mastergraad naar € 38.653 (prijzen 2024) in plaats van naar € 38.338 (prijzen 2024), zodat, net als in de tweede nota van wijziging, aangesloten wordt bij de salarisnorm die verbonden is aan de kennismigrantenregeling voor het verkrijgen van een verblijfsvergunning, maar dan op basis van een percentage van 26,4% in plaats van 27%.</text:p>
      <text:p text:style-name="ifm_p_mt.3.76mm_indent.0.13in_ifm">Indieners zijn van mening dat de expatregeling onnodig veel voordeel biedt aan ingekomen en uitgezonden werknemers ten opzichte van reguliere werknemers. Zij stellen daarom voor om de door het kabinet voorgestelde de facto verruiming terug te draaien middels dit amendement.</text:p>
      <text:h text:style-name="ifm_p_font.italic_mt.3.76mm_page.keep-with-next_ifm" text:outline-level="2">Budgettaire gevolgen</text:h>
      <text:p text:style-name="ifm_p_mt.3.76mm_indent.0.13in_ifm">De opbrengst van de invoering van de 30-20-10-regeling is geraamd op structureel € 194 miljoen. Bij een constant forfait van 27% voor een looptijd van maximaal vijf jaar is ten opzichte van de 30-20-10-regeling sprake van een budgettaire derving van structureel € 51 miljoen. Het per 1 januari 2027 verhogen van de salarisnormen van € 46.107 naar € 50.436 (prijzen 2024) en voor ingekomen werknemer die jonger zijn dan 30 jaar met een mastergraad van € 35.048 naar € 38.338 (prijzen 2024), leidt tot een opbrengst van structureel € 23 miljoen. Dit betekent per saldo dat het terugdraaien van de 30-20-10-regeling en de invoering van een constant forfait van 27% in combinatie met de verhoging van de salarisnormen structureel € 28 miljoen minder oplevert dan de 30-20-10-regeling. Dit verschil kan binnen de regeling worden gedekt door het percentage te stellen op 26,4% in plaats van 27%, waarbij tevens de salarisnormen worden verhoogd naar € 50.850 (prijzen 2024) in plaats van naar € 50.436 (prijzen 2024) en voor ingekomen werknemers die jonger zijn dan 30 jaar met een mastergraad naar € 38.653 (prijzen 2024) in plaats van naar € 38.338 (prijzen 2024), zodat, net als in de tweede nota van wijziging, aangesloten wordt bij de salarisnorm die verbonden is aan de kennismigrantenregeling voor het verkrijgen van een verblijfsvergunning, maar dan op basis van een percentage van 26,4% in plaats van 27%. Het amendement levert hiermee structureel € 29 miljoen o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effecten, prijspeil lopende jaar (2024). Bedragen in mln. euro, «+» = saldoverbeterend/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Tweede nota van wijzig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rugdraaien 30-20-10-regeling</text:p>
          </table:table-cell>
          <table:table-cell table:style-name="table.cell.top.pleft.pright">
            <text:p text:style-name="text.cell.6.5.right">– 3</text:p>
          </table:table-cell>
          <table:table-cell table:style-name="table.cell.top.pleft.pright">
            <text:p text:style-name="text.cell.6.5.right">– 43</text:p>
          </table:table-cell>
          <table:table-cell table:style-name="table.cell.top.pleft.pright">
            <text:p text:style-name="text.cell.6.5.right">– 98</text:p>
          </table:table-cell>
          <table:table-cell table:style-name="table.cell.top.pleft.pright">
            <text:p text:style-name="text.cell.6.5.right">– 166</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Expatregeling (constant forfait van 27%), inclusief verhogen salarisnor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6</text:p>
          </table:table-cell>
          <table:table-cell table:style-name="table.cell.top.pleft.pright">
            <text:p text:style-name="text.cell.6.5.right">166</text:p>
          </table:table-cell>
        </table:table-row>
        <table:table-row>
          <table:table-cell table:style-name="table.cell.top">
            <text:p text:style-name="text.cell.6.5.left">w.v. constant forfait van 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text:p>
          </table:table-cell>
          <table:table-cell table:style-name="table.cell.top.pleft.pright">
            <text:p text:style-name="text.cell.6.5.right">134</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row>
        <table:table-row>
          <table:table-cell table:style-name="table.cell.top">
            <text:p text:style-name="text.cell.6.5.left">w.v. verhogen salarisnor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Amendeme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xpatregeling (constant forfait van 26,4%), inclusief verhogen salarisnor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177</text:p>
          </table:table-cell>
          <table:table-cell table:style-name="table.cell.top.pleft.pright">
            <text:p text:style-name="text.cell.6.5.right">193</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w.v. constant forfait van 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159</text:p>
          </table:table-cell>
          <table:table-cell table:style-name="table.cell.top.pleft.pright">
            <text:p text:style-name="text.cell.6.5.right">171</text:p>
          </table:table-cell>
          <table:table-cell table:style-name="table.cell.top.pleft.pright">
            <text:p text:style-name="text.cell.6.5.right">171</text:p>
          </table:table-cell>
          <table:table-cell table:style-name="table.cell.top.pleft.pright">
            <text:p text:style-name="text.cell.6.5.right">171</text:p>
          </table:table-cell>
        </table:table-row>
        <table:table-row>
          <table:table-cell table:style-name="table.cell.top">
            <text:p text:style-name="text.cell.6.5.left">w.v. verhogen salarisnor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Budgettaire opbrengst amend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text:p>
          </table:table-cell>
          <table:table-cell table:style-name="table.cell.border-bottom.top.pleft.pright">
            <text:p text:style-name="text.cell.6.5.right">27</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29</text:p>
          </table:table-cell>
        </table:table-row>
        <table:table-row>
          <table:table-cell table:style-name="table.cell." table:number-columns-spanned="8">
            <text:p text:style-name="ifm_p_size.6.5pt_mt.2mm_ifm">Bevat mogelijk afrondingsverschillen in optellingen</text:p>
          </table:table-cell>
        </table:table-row>
      </table:table>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7<text:tab/><text:page-number text:select-page="current"/></text:p>
      </style:footer>
    </style:master-page>
    <style:master-page xmlns:sdu-fn="http://schema.sdu.nl/2011/07/functions" style:name="Landscape" style:page-layout-name="landscape-margin-text">
      <style:footer>
        <text:p text:style-name="footer">Tweede Kamer, vergaderjaar 2024-2025, 36 60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een versobering van de expatregeling</dc:title>
    <meta:user-defined meta:name="OVERHEIDop.ParlID/DC.identifier">kst-36602-87</meta:user-defined>
    <meta:user-defined meta:name="OVERHEIDop.ondernummer">8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een versobering van de expatregel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Maatoug en Stultiens over een versobering van de expat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