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3
      <text:tab/>AMENDEMENT VAN DE LEDEN MAATOUG EN STULTIENS</text:h>
      <text:p text:style-name="ifm_p_ifm">Ontvangen 11 november 2024</text:p>
      <text:p text:style-name="ifm_p_mt.3.76mm_indent.0.13in_ifm">De ondergetekenden stellen het volgende amendement voor:</text:p>
      <text:h text:style-name="ifm_p_mt.5.08mm_ifm" text:outline-level="2">I</text:h>
      <text:p text:style-name="ifm_p_mt.3.76mm_indent.0.13in_ifm">In artikel I wordt na onderdeel H een onderdeel ingevoegd, luidende:</text:p>
      <text:p text:style-name="ifm_p_mt.3.76mm_indent.no_ifm">Ha</text:p>
      <text:p text:style-name="ifm_p_mt.3.76mm_indent.0.13in_ifm">Artikel 3.95b, vijfde lid, vervalt.</text:p>
      <text:h text:style-name="ifm_p_mt.5.08mm_ifm" text:outline-level="2">II</text:h>
      <text:p text:style-name="ifm_p_mt.3.76mm_indent.0.13in_ifm">Aan artikel I wordt een onderdeel toegevoegd, luidende:</text:p>
      <text:p text:style-name="ifm_p_mt.3.76mm_indent.no_ifm">V</text:p>
      <text:p text:style-name="ifm_p_mt.3.76mm_indent.0.13in_ifm">Aan hoofdstuk 10A wordt een artikel toegevoegd, luidende:</text:p>
      <text:h text:style-name="ifm_p_font.bold_mt.5.08mm_page.keep-with-next_ifm" text:outline-level="2">Artikel<text:s/>10a.30<text:s/>Overgangsbepaling vervallen doorstootregeling</text:h>
      <text:p text:style-name="ifm_p_mt.4.23mm_indent.0.13in_ifm">Artikel 3.95b, vijfde lid, zoals dat luidde op 31 december 2024, blijft tot en met 31 december 2029 van toepassing op door de belastingplichtige genoten voordelen met betrekking tot middellijk gehouden vermogensbestanddelen die op 31 december 2024 behoorden tot een werkzaamheid als bedoeld in artikel 3.92b.</text:p>
      <text:h text:style-name="ifm_p_font.bold_mt.5.08mm_page.keep-with-next_ifm" text:outline-level="2">Toelichting</text:h>
      <text:p text:style-name="ifm_p_mt.4.23mm_indent.0.13in_ifm">Dit amendement voorkomt dat belastingplichtigen met een zogenaamd «lucratief belang» hun inkomsten uit dat belang in box 2 kunnen onderbrengen in plaats van box 1. Daarmee wordt voorkomen dat over specifieke inkomsten een lager tarief wordt geheven dan over reguliere lonen.</text:p>
      <text:p text:style-name="ifm_p_mt.3.76mm_indent.0.13in_ifm">Voordelen uit lucratief belang zijn belast in box 1 (hoofdregel). Bij een middellijk gehouden lucratief belang vindt de belastingheffing over deze voordelen niet in box 1, maar in box 2 plaats mits wordt voldaan aan de zogenoemde doorstootbepaling. Deze doorstootbepaling houdt in dat de vennootschap, waarin de belastingplichtige een aanmerkelijk belang houdt, jaarlijks ten minste 95% van de voordelen uit lucratief belang moet «doorstoten» naar de belastingplichtige (de aandeelhouder) in privé. Hierdoor vindt een jaarlijkse heffing plaats over de voordelen uit lucratief belang in box 2. Dit amendement regelt de afschaffing van de doorstootbepaling in de lucratiefbelangregeling. Hiermee worden de voordelen uit lucratief belang uitsluitend belast in box 1 van de inkomstenbelasting. De mogelijkheid om deze voordelen te belasten in box 2 komt daarmee te vervallen. Dit amendement regelt tevens overgangsrecht voor bestaande situaties met een middellijk gehouden lucratief belang gedurende een periode van vijf jaar.</text:p>
      <text:h text:style-name="ifm_p_font.italic_mt.3.76mm_page.keep-with-next_ifm" text:outline-level="2">Budgettaire gevolgen</text:h>
      <text:p text:style-name="ifm_p_mt.3.76mm_indent.0.13in_ifm">De opbrengst van de maatregel is onzeker en wordt vooralsnog ingeschat op nihil. Door de invoering van de lucratiefbelangregeling per 2009 werd de belastingheffing verduidelijkt en beter uitvoerbaar gemaakt. Dit amendement doet daaraan geen afbreuk.</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3<text:tab/><text:page-number text:select-page="current"/></text:p>
      </style:footer>
    </style:master-page>
    <style:master-page xmlns:sdu-fn="http://schema.sdu.nl/2011/07/functions" style:name="Landscape" style:page-layout-name="landscape-margin-text">
      <style:footer>
        <text:p text:style-name="footer">Tweede Kamer, vergaderjaar 2024-2025, 36 60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het vervallen van de doorstootregeling</dc:title>
    <meta:user-defined meta:name="OVERHEIDop.ParlID/DC.identifier">kst-36602-83</meta:user-defined>
    <meta:user-defined meta:name="OVERHEIDop.ondernummer">83</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vervallen van de doorstootregeling</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het vervallen van de doorstoo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