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81
      <text:tab/>GEWIJZIGD AMENDEMENT VAN HET LID VAN KENT TER VERVANGING VAN DAT GEDRUKT ONDER NR. 20</text:h>
      <text:p text:style-name="ifm_p_ifm">Ontvangen 11 november 2024</text:p>
      <text:p text:style-name="ifm_p_mt.3.76mm_indent.0.13in_ifm">De ondergetekende stelt het volgende amendement voor:</text:p>
      <text:p text:style-name="ifm_p_mt.3.76mm_indent.0.13in_ifm">Na artikel XXA wordt een artikel ingevoegd, luidende:</text:p>
      <text:h text:style-name="ifm_p_font.bold_mt.5.08mm_page.keep-with-next_ifm" text:outline-level="2">ARTIKEL<text:s/>XXB<text:s/></text:h>
      <text:p text:style-name="ifm_p_mt.4.23mm_indent.0.13in_ifm">De Wet op de omzetbelasting 1968 wordt als volgt gewijzigd:</text:p>
      <text:p text:style-name="ifm_p_mt.3.76mm_indent.no_ifm">A</text:p>
      <text:p text:style-name="ifm_p_mt.3.76mm_indent.0.13in_ifm">In tabel I, onderdeel b, post 9, vervalt «, openbaar vervoer».</text:p>
      <text:p text:style-name="ifm_p_mt.3.76mm_indent.no_ifm">B</text:p>
      <text:p text:style-name="ifm_p_mt.3.76mm_indent.0.13in_ifm">Aan tabel II, onderdeel b, wordt, onder vervanging van de punt aan het slot van post 7 door een puntkomma, een post toegevoegd, luidende:</text:p>
      <text:p text:style-name="ifm_p_indent.0.13in_ifm">8.  het vervoer van personen per openbaar vervoer als bedoeld in artikel 1 van de Wet personenvervoer 2000.</text:p>
      <text:h text:style-name="ifm_p_font.bold_mt.5.08mm_page.keep-with-next_ifm" text:outline-level="2">Toelichting</text:h>
      <text:p text:style-name="ifm_p_mt.4.23mm_indent.0.13in_ifm">Indiener beoogt met dit amendement de btw op het openbaar vervoer op nihil te stellen. Hiermee wordt reizen met het openbaar vervoer betaalbaarder, waardoor mensen worden gestimuleerd om gebruik te maken van het duurzaamste en meest toegankelijke vervoer in Nederland. Ook zullen er minder files ontstaan omdat minder mensen voor de auto kiezen.</text:p>
      <text:p text:style-name="ifm_p_mt.3.76mm_indent.0.13in_ifm">Voor het afschaffen van de btw op ov is circa 400 miljoen euro benodigd. Dekking wordt gevonden door dat bedrag naar voren te halen uit de vanaf begrotingsjaar 2027 aan het Klimaatfonds toegevoegde middelen voor de intensivering van kernenergie («HLA-intensivering Kernenergie», beleidsartikel 1 van de begroting Klimaatfonds).</text:p>
      <text:p text:style-name="ifm_p_mt.5.08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81<text:tab/><text:page-number text:select-page="current"/></text:p>
      </style:footer>
    </style:master-page>
    <style:master-page xmlns:sdu-fn="http://schema.sdu.nl/2011/07/functions" style:name="Landscape" style:page-layout-name="landscape-margin-text">
      <style:footer>
        <text:p text:style-name="footer">Tweede Kamer, vergaderjaar 2024-2025, 36 60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Gewijzigd amendement van het lid Van Kent ter vervanging van nr. 20 over het afschaffen van de BTW voor openbaar vervoer</dc:title>
    <meta:user-defined meta:name="OVERHEIDop.ParlID/DC.identifier">kst-36602-81</meta:user-defined>
    <meta:user-defined meta:name="OVERHEIDop.ondernummer">81</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Gewijzigd amendement van het lid Van Kent ter vervanging van nr. 20 over het afschaffen van de BTW voor openbaar vervoer</meta:user-defined>
    <meta:user-defined meta:name="OVERHEIDop.indiener">B. van Kent</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gewijzigd/nader/vervangend); Gewijzigd amendement van het lid Van Kent ter vervanging van nr. 20 over het afschaffen van de BTW voor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