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 </text:h>
      <text:h text:style-name="ifm_p_font.bold_size.9.06pt_mt.18.8mm_indent.-58.5mm_ifm" text:outline-level="1">Nr. 80
      <text:tab/>NADER GEWIJZIGD AMENDEMENT VAN DE LEDEN DOBBE EN DIJK TER VERVANGING VAN DAT GEDRUKT ONDER NR. 18</text:h>
      <text:p text:style-name="ifm_p_ifm">Ontvangen 11 november 2024</text:p>
      <text:p text:style-name="ifm_p_mt.3.76mm_indent.0.13in_ifm">De ondergetekenden stellen het volgende amendement voor:</text:p>
      <text:h text:style-name="ifm_p_mt.5.08mm_ifm" text:outline-level="2">I</text:h>
      <text:p text:style-name="ifm_p_mt.3.76mm_indent.0.13in_ifm">Artikel XV, onderdeel K, onder 1, vervalt.</text:p>
      <text:h text:style-name="ifm_p_mt.5.08mm_ifm" text:outline-level="2">II</text:h>
      <text:p text:style-name="ifm_p_mt.3.76mm_indent.0.13in_ifm">In artikel LXV, eerste lid, onderdeel e, wordt na «K,» ingevoegd «onder 2 tot en met 4,».</text:p>
      <text:h text:style-name="ifm_p_font.bold_mt.5.08mm_page.keep-with-next_ifm" text:outline-level="2">Toelichting</text:h>
      <text:p text:style-name="ifm_p_mt.4.23mm_indent.0.13in_ifm">De financiering van het op de begroting VWS ingediende amendement Dobbe, waarmee 282 miljoen aan bezuinigingen op de langdurige zorg wordt geschrapt, wordt gevonden in het niet doorvoeren van de voorgenomen verhoging van het percentage van de renteaftrekbeperking van 20% naar 25%. Daarmee wordt structureel 424 miljoen inkomstenderving voorkomen welke voor 282 miljoen aangewend zal worden ter voorkoming van zorgbezuinigingen op de WLZ. Indieners achten dit een geschikte dekking zowel omdat extra uitgaven aan een, in algemene zin, toch al zeer winstgevend bedrijfsleven ongepast zijn wanneer er tegelijkertijd bezuinigd wordt op een al jaren noodlijdende zorg. Daarnaast wordt er veel schade aangericht door private equity in de zorg (alsook in andere sectoren) en heeft de Kamer zich al meermaals in meerderheid uitgesproken dit te verbieden (tot nog toe zonder gehoor van de Minister). Door de hoge mate van financiering middels vreemd vermogen is private equity bij uitstek een sector die profiteert van de verhoging van de renteaftrekbeperking. Door deze verhoging niet door te voeren wordt er dus gekozen om bezuinigingen op de zorg te schrappen en in plaats daarvan onder andere private equity minder fiscaal te faciliteren.</text:p>
      <text:p text:style-name="ifm_p_mt.5.08mm_ifm"><text:line-break/>Dobbe<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80<text:tab/><text:page-number text:select-page="current"/></text:p>
      </style:footer>
    </style:master-page>
    <style:master-page xmlns:sdu-fn="http://schema.sdu.nl/2011/07/functions" style:name="Landscape" style:page-layout-name="landscape-margin-text">
      <style:footer>
        <text:p text:style-name="footer">Tweede Kamer, vergaderjaar 2024-2025, 36 60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Nader gewijzigd amendement van de leden Dobbe en Dijk ter vervanging van nr. 18 over het terugdraaien van de verhoging van het percentage van de renteaftrekbeperking</dc:title>
    <meta:user-defined meta:name="OVERHEIDop.ParlID/DC.identifier">kst-36602-80</meta:user-defined>
    <meta:user-defined meta:name="OVERHEIDop.ondernummer">80</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Nader gewijzigd amendement van de leden Dobbe en Dijk ter vervanging van nr. 18 over het terugdraaien van de verhoging van het percentage van de renteaftrekbeperking</meta:user-defined>
    <meta:user-defined meta:name="OVERHEIDop.indiener">J.P. Dijk</meta:user-defined>
    <meta:user-defined meta:name="OVERHEIDop.indiener">S.E.M. Dobbe</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gewijzigd/nader/vervangend); Nader gewijzigd amendement van de leden Dobbe en Dijk ter vervanging van nr. 18 over het terugdraaien van de verhoging van het percentage van de renteaftrek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