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8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Artikel I, onderdeel Q, vervalt.</text:p>
      <text:h text:style-name="ifm_p_mt.5.08mm_ifm" text:outline-level="2">II</text:h>
      <text:p text:style-name="ifm_p_mt.3.76mm_indent.0.13in_ifm">Artikel VIII, onderdeel C, vervalt.</text:p>
      <text:h text:style-name="ifm_p_mt.5.08mm_ifm" text:outline-level="2">III</text:h>
      <text:p text:style-name="ifm_p_mt.3.76mm_indent.0.13in_ifm">Artikel LXV, eerste lid, onderdeel d, vervalt.</text:p>
      <text:h text:style-name="ifm_p_font.bold_mt.5.08mm_page.keep-with-next_ifm" text:outline-level="2">Toelichting</text:h>
      <text:p text:style-name="ifm_p_mt.4.23mm_indent.0.13in_ifm">Dit amendement draait de in het Belastingplan 2025 voorgestelde verlaging van de algemene heffingskorting met € 335 terug. Deze door het kabinet voorgestelde maatregel raakt juist werkenden, en in het bijzonder de werkende armen waar het kabinet zegt voor op te willen komen. Indieners zijn dan ook van mening dat het verlagen van de algemene heffingskorting een asociale maatregel is, omdat de mensen met de laagste inkomens hierdoor meer belasting moeten gaan betalen, terwijl juist deze groep vaak in armoede leeft, of net boven de armoedegrens zit. Het gaat daarbij met name om mensen die het minimumloon of iets hoger verdienen en parttime werken. Van de minimumloonverdieners in Nederland werkt een ruime meerderheid parttime; juist deze groep gaat dus meer inkomstenbelasting betalen, ondanks de voorgestelde verlaging van het laagste schijftarief. Dit terwijl juist hogere inkomens meer profiteren van de verlaging van het schijftarief, terwijl zij geen last hebben van het verlagen van de algemene heffingskorting (waar zij vanwege de afbouw toch al geen recht op hebben). Daarnaast heeft een deel van de mensen met lage inkomens om wie het hier gaat ook geen profijt van de voorgestelde verhoging van het kindgebonden budget, terwijl de verhoging van de huurtoeslag pas in 2026 ingaat en ook niet voor de hele groep relevant is. Indieners stellen daarom voor om de beoogde verlaging van de algemene heffingskorting te schrappen uit het Belastingplan.</text:p>
      <text:h text:style-name="ifm_p_font.italic_mt.3.76mm_page.keep-with-next_ifm" text:outline-level="2">Budgettair</text:h>
      <text:p text:style-name="ifm_p_mt.3.76mm_indent.0.13in_ifm">De budgettaire effect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hogen algemene heffingskorting met € 335 per 2025</text:p>
          </table:table-cell>
          <table:table-cell table:style-name="table.cell.border-bottom.padding-top.top.pleft.pright">
            <text:p text:style-name="text.cell.6.5.right">– 2.796</text:p>
          </table:table-cell>
          <table:table-cell table:style-name="table.cell.border-bottom.padding-top.top.pleft.pright">
            <text:p text:style-name="text.cell.6.5.right">– 2.857</text:p>
          </table:table-cell>
          <table:table-cell table:style-name="table.cell.border-bottom.padding-top.top.pleft.pright">
            <text:p text:style-name="text.cell.6.5.right">– 2.909</text:p>
          </table:table-cell>
          <table:table-cell table:style-name="table.cell.border-bottom.padding-top.top.pleft.pright">
            <text:p text:style-name="text.cell.6.5.right">– 2.933</text:p>
          </table:table-cell>
          <table:table-cell table:style-name="table.cell.border-bottom.padding-top.top.pleft.pright">
            <text:p text:style-name="text.cell.6.5.right">– 2.933</text:p>
          </table:table-cell>
        </table:table-row>
      </table:table>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8<text:tab/><text:page-number text:select-page="current"/></text:p>
      </style:footer>
    </style:master-page>
    <style:master-page xmlns:sdu-fn="http://schema.sdu.nl/2011/07/functions" style:name="Landscape" style:page-layout-name="landscape-margin-text">
      <style:footer>
        <text:p text:style-name="footer">Tweede Kamer, vergaderjaar 2024-2025, 36 6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schrappen van de verlaging van de algemene heffingskorting</dc:title>
    <meta:user-defined meta:name="OVERHEIDop.ParlID/DC.identifier">kst-36602-78</meta:user-defined>
    <meta:user-defined meta:name="OVERHEIDop.ondernummer">7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schrappen van de verlaging van de algemene heffingskort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schrappen van de verlaging van de algemen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