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77
      <text:tab/>AMENDEMENT VAN DE LEDEN MAATOUG EN STULTIENS</text:h>
      <text:p text:style-name="ifm_p_ifm">Ontvangen 11 november 2024</text:p>
      <text:p text:style-name="ifm_p_mt.3.76mm_indent.0.13in_ifm">De ondergetekenden stellen het volgende amendement voor:</text:p>
      <text:p text:style-name="ifm_p_mt.3.76mm_indent.0.13in_ifm">In artikel LVI vervalt onderdeel A.</text:p>
      <text:h text:style-name="ifm_p_font.bold_mt.5.08mm_page.keep-with-next_ifm" text:outline-level="2">Toelichting</text:h>
      <text:p text:style-name="ifm_p_mt.4.23mm_indent.0.13in_ifm">Dit amendement schrapt de voorgenomen afschaffing van de dividendbelasting op de inkoop van eigen aandelen. Anders gezegd voorkomt dit amendement dat de vrijstelling voor de inkoop van eigen aandelen opnieuw wordt ingevoerd.</text:p>
      <text:p text:style-name="ifm_p_mt.3.76mm_indent.0.13in_ifm">Het inkopen van eigen aandelen is voor bedrijven een manier om belastingvrij geld uit te keren aan aandeelhouders. Over dividenduitkeringen zijn zij immers verplicht dividendbelasting in te houden, terwijl dat op dit moment niet hoeft bij het inkopen van eigen aandelen dankzij de bestaande inkoopfaciliteit, die pas per januari 2025 zou worden afgeschaft. Wanneer een bedrijf aandelen terugkoopt vermindert het aantal aandelen op de markt. De overige aandelen stijgen dan in waarde, waardoor alle aandeelhouders uiteindelijk profiteren van een inkoopactie. In de afgelopen jaren is deze route een steeds populairdere manier van het uitkeren van winst geworden; meer dan de helft van de winstuitkeringen gaat inmiddels via het inkopen van eigen aandelen. Daarmee wordt de grondslag van de dividendbelasting uitgehold.</text:p>
      <text:p text:style-name="ifm_p_mt.3.76mm_indent.0.13in_ifm">Dit amendement zorgt er daarom voor dat per 1 januari 2025 wel belasting betaald moet worden over de inkoop van eigen aandelen. Daarmee worden belastingontwijking en grondslagerosie tegengegaan en wordt gewaarborgd dat ook (al dan niet buitenlandse) aandeelhouders een eerlijke bijdrage leveren aan de publieke voorzieningen in Nederland.</text:p>
      <text:p text:style-name="ifm_p_mt.3.76mm_indent.0.13in_ifm">Over de inkoop van aandelen, anders dan ter tijdelijke belegging, wordt in beginsel dividendbelasting geheven. De Wet op de dividendbelasting 1965 (Wet DB 1965) kent enkele uitzonderingen op dit uitgangspunt. Een van die uitzonderingen betreft de zogenoemde inkoopfaciliteit voor beursfondsen (artikel 4c Wet DB 1965). Op grond van de inkoopfaciliteit kan bij beursfondsen onder voorwaarden en tot bepaalde limieten de heffing van dividendbelasting achterwege blijven indien zij eigen aandelen inkopen. Artikel XIVA van het Belastingplan 2024 voorziet in de afschaffing van de inkoopfaciliteit per 1 januari 2025. In artikel LVI, onderdeel A, van het Belastingplan 2025 is voorgesteld om artikel XIVA van het Belastingplan 2024 te laten vervallen en daarmee de inkoopfaciliteit ook na 1 januari 2025 te behouden. Dit amendement regelt dat de inkoopfaciliteit en de daaraan gerelateerde bepalingen alsnog komen te vervallen per 1 januari 2025.</text:p>
      <text:h text:style-name="ifm_p_font.italic_mt.3.76mm_page.keep-with-next_ifm" text:outline-level="2">Budgettaire gevolgen</text:h>
      <text:p text:style-name="ifm_p_mt.3.76mm_indent.0.13in_ifm">Met het behouden van de inkoopfaciliteit per 1 januari 2025 in het Belastingplan 2025 is een structurele derving ingeboekt van € 800 miljoen in het inkomstenkader. Het middels dit amendement laten vervallen van deze maatregel leidt derhalve tot een structurele opbrengst van € 800 miljoen per jaar.</text:p>
      <text:p text:style-name="ifm_p_mt.5.08mm_ifm"><text:line-break/>Maatoug<text:line-break/><text:line-break/>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77<text:tab/><text:page-number text:select-page="current"/></text:p>
      </style:footer>
    </style:master-page>
    <style:master-page xmlns:sdu-fn="http://schema.sdu.nl/2011/07/functions" style:name="Landscape" style:page-layout-name="landscape-margin-text">
      <style:footer>
        <text:p text:style-name="footer">Tweede Kamer, vergaderjaar 2024-2025, 36 602,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Amendement van de leden Maatoug en Stultiens over het vervallen van de voorgenomen afschaffing van de dividendbelasting op de inkoop van eigen aandelen</dc:title>
    <meta:user-defined meta:name="OVERHEIDop.ParlID/DC.identifier">kst-36602-77</meta:user-defined>
    <meta:user-defined meta:name="OVERHEIDop.ondernummer">77</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de leden Maatoug en Stultiens over het vervallen van de voorgenomen afschaffing van de dividendbelasting op de inkoop van eigen aandelen</meta:user-defined>
    <meta:user-defined meta:name="OVERHEIDop.indiener">L.C.J. Stultiens</meta:user-defined>
    <meta:user-defined meta:name="OVERHEIDop.indiener">S. Maatoug</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Wijziging van enkele belastingwetten en enige andere wetten (Belastingplan 2025); Amendement; Amendement van de leden Maatoug en Stultiens over het vervallen van de voorgenomen afschaffing van de dividendbelasting op de inkoop van eigen aan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