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2-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66
      <text:tab/>AMENDEMENT VAN HET LID VERMEER TER VERVANGING VAN DAT GEDRUKT ONDER NR. 59<text:note text:id="ID-1169897-d37e80"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11 november 2024</text:p>
      <text:p text:style-name="ifm_p_mt.3.76mm_indent.0.13in_ifm">De ondergetekende stelt het volgende amendement voor:</text:p>
      <text:p text:style-name="ifm_p_mt.3.76mm_indent.0.13in_ifm">In artikel LVI wordt na onderdeel A een onderdeel ingevoegd, luidende:</text:p>
      <text:p text:style-name="ifm_p_mt.3.76mm_indent.no_ifm">Aa</text:p>
      <text:p text:style-name="ifm_p_mt.3.76mm_indent.0.13in_ifm">Artikel XX, onderdelen A, C en D, vervalt.</text:p>
      <text:h text:style-name="ifm_p_font.bold_mt.5.08mm_page.keep-with-next_ifm" text:outline-level="2">Toelichting</text:h>
      <text:h text:style-name="ifm_p_font.italic_mt.4.23mm_page.keep-with-next_ifm" text:outline-level="2">Algemeen deel</text:h>
      <text:p text:style-name="ifm_p_mt.3.76mm_indent.0.13in_ifm">In het Belastingplan 2024 is besloten om de LPG-G3 kortingsregeling af te schaffen per 1 januari 2026. Indiener wil deze korting met dit amendement juist handhaven.</text:p>
      <text:p text:style-name="ifm_p_mt.3.76mm_indent.0.13in_ifm">Het afschaffen van de LPG-G3 kortingsregeling per 1 januari 2026 heeft als gevolg dat juist wordt ingaan tegen allerlei andere doelstellingen die bestaan om auto's te vergroenen. Andere Europese landen propageren LPG juist op dit moment, in plaats van dit op deze manier te demotiveren. Daarnaast is het ook zo dat op deze manier eigenlijk naar de milieunormen van de jaren negentig wordt teruggaan. Wat op het oog een fiscale vereenvoudiging is, gaat hier recht tegen alle andere doelen in die op dit moment in ons beleid zijn gesteld.</text:p>
      <text:p text:style-name="ifm_p_mt.3.76mm_indent.0.13in_ifm">Het behouden van de LPG-G3 kortingsregeling zou het volgende opleveren:</text:p>
      <text:p text:style-name="ifm_p_indent.0.13in_ifm">Betaalbare mobiliteit: De mobiliteit in Nederland wordt voor heel veel mensen steeds onbetaalbaarder. Door behoud van de kortingsregeling blijft mobiliteit betaalbaar voor de bijna 100.000 LPG-rijders.</text:p>
      <text:p text:style-name="ifm_p_mt.3.76mm_indent.0.13in_ifm">Minder CO<text:span text:style-name="ifm_span_font.subscript_ifm">2</text:span>- en fijnstofuitstoot: Door op LPG te (gaan) rijden in plaats van op benzine wordt de uitstoot van CO<text:span text:style-name="ifm_span_font.subscript_ifm">2</text:span> en fijnstof aanzienlijk verminderd, omdat rijden op LPG schoner is. Bij het verlies van de korting op de mrb voor LPG rijders zal naar alle waarschijnlijkheid de helft of zelfs meer van de mensen besluiten het LPG systeem te laten weghalen en (weer) op benzine gaan rijden. Het afschaffen van de korting heeft dus meer uitstoot van schadelijke stoffen tot gevolg. In het buitenland, bijvoorbeeld Italië en Spanje, wordt het juist aantrekkelijker gemaakt om op LPG te gaan rijden met behulp van incentives en andere voordelen.</text:p>
      <text:p text:style-name="ifm_p_mt.3.76mm_indent.0.13in_ifm">Behoud controle op uitstoot: Als de G3 regeling wordt afgeschaft kan de emissiecontrole niet meer worden gegarandeerd, wat wildgroei gaat bevorderen, en waarmee dan 30 jaar terug in de tijd wordt gegaan. De investeringen om tot het huidige niveau te komen zijn dan weggegooid, terwijl deze investeringen nu de mogelijkheid geven voor een duurzamer wagenpark.</text:p>
      <text:p text:style-name="ifm_p_mt.3.76mm_indent.0.13in_ifm">Behoud investeringen bedrijven: Nederlandse bedrijven die zorgen voor werkgelegenheid en geïnvesteerd hebben in duurzaamheid, zouden juist de kans moeten krijgen om het wagenpark verder te verduurzamen in plaats van dat ze door het afschaffen van de korting in de kou komen te staan.</text:p>
      <text:p text:style-name="ifm_p_mt.3.76mm_indent.0.13in_ifm">Zo kan een duurzamer en betaalbaarder wagenpark ontwikkeld blijven worden.</text:p>
      <text:h text:style-name="ifm_p_font.underline_mt.3.76mm_page.keep-with-next_ifm" text:outline-level="2">Budgettaire gevolgen in prijzen 2026</text:h>
      <text:p text:style-name="ifm_p_mt.3.76mm_indent.0.13in_ifm">Zoals aangegeven door het Ministerie van Financië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Bedragen in mln. euro)</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struc</text:span></text:p>
            </table:table-cell>
            <table:table-cell table:style-name="table.cell.border-top.border-bottom.padding-top.bottom.pleft.pright">
              <text:p text:style-name="text.cell.6.5.right"><text:span text:style-name="ifm_span_font.semi-bold_ifm">Struc in</text:span></text:p>
            </table:table-cell>
          </table:table-row>
        </table:table-header-rows>
        <table:table-row>
          <table:table-cell table:style-name="table.cell.padding-top.top">
            <text:p text:style-name="text.cell.6.5.left">Terugdraaien beëindigen nihil- of lager tarief motorrijtuigenbelasting voor LPG, CNG en LNG</text:p>
          </table:table-cell>
          <table:table-cell table:style-name="table.cell.padding-top.top.pleft.pright">
            <text:p text:style-name="text.cell.6.5.right">– 54</text:p>
          </table:table-cell>
          <table:table-cell table:style-name="table.cell.padding-top.top.pleft.pright">
            <text:p text:style-name="text.cell.6.5.right">– 51</text:p>
          </table:table-cell>
          <table:table-cell table:style-name="table.cell.padding-top.top.pleft.pright">
            <text:p text:style-name="text.cell.6.5.right">– 48</text:p>
          </table:table-cell>
          <table:table-cell table:style-name="table.cell.padding-top.top.pleft.pright">
            <text:p text:style-name="text.cell.6.5.right">– 44</text:p>
          </table:table-cell>
          <table:table-cell table:style-name="table.cell.padding-top.top.pleft.pright">
            <text:p text:style-name="text.cell.6.5.right">2030</text:p>
          </table:table-cell>
        </table:table-row>
        <table:table-row>
          <table:table-cell table:style-name="table.cell.border-bottom.top">
            <text:p text:style-name="text.cell.6.5.left">Verlagen budget MIA (via versobering milieulijst)</text:p>
          </table:table-cell>
          <table:table-cell table:style-name="table.cell.border-bottom.top.pleft.pright">
            <text:p text:style-name="text.cell.6.5.right">54</text:p>
          </table:table-cell>
          <table:table-cell table:style-name="table.cell.border-bottom.top.pleft.pright">
            <text:p text:style-name="text.cell.6.5.right">51</text:p>
          </table:table-cell>
          <table:table-cell table:style-name="table.cell.border-bottom.top.pleft.pright">
            <text:p text:style-name="text.cell.6.5.right">48</text:p>
          </table:table-cell>
          <table:table-cell table:style-name="table.cell.border-bottom.top.pleft.pright">
            <text:p text:style-name="text.cell.6.5.right">44</text:p>
          </table:table-cell>
          <table:table-cell table:style-name="table.cell.border-bottom.top.pleft.pright">
            <text:p text:style-name="text.cell.6.5.right">2030</text:p>
          </table:table-cell>
        </table:table-row>
      </table:table>
      <text:p text:style-name="ifm_p_mt.3.76mm_indent.0.13in_ifm">De budgettaire derving van het terugdraaien van het beëindigen van het nihil- of lager tarief in de motorrijtuigenbelasting voor LPG, CNG en LNG, wordt gedekt door het budget van de milieu-investeringsaftrek (MIA) evenredig te verlagen per 2026. De verlaging van het MIA-budget wordt ingevuld via een aanpassing van de Milieulijst, die jaarlijks wordt vastgesteld.</text:p>
      <text:p text:style-name="ifm_p_mt.3.76mm_indent.0.13in_ifm">Deze budgettaire gevolgen zullen in de praktijk echter zeker ook optreden bij het niet terugdraaien van de maatregel. Dit omdat er bij het afschaffen aanzienlijk minder mrb binnenkomt, omdat de LPG-rijders niet alleen zullen stoppen met rijden op LPG maar ook de tank zullen verwijderen om zo in een lagere gewichtsklasse en daarmee in de benzinecategorie te gaan vallen.</text:p>
      <text:p text:style-name="ifm_p_indent.0.13in_ifm">Indien de regeling doorgaat moet namelijk iemand met een gemiddelde auto (bijvoorbeeld een Ford C Max) in Noord-Brabant op LPG € 1.892 per jaar aan mrb (= € 572/j meer dan nu) gaan betalen ten opzichte van € 776 als hij op benzine zou rijden. Hierbij houden we rekening met de 1-klasse gewichtscorrectie vanwege de zwaardere LPG tank. Dit is bovendien gerekend met de prijzen van 2024, dus inflatie niet meegerekend. Dit gaat natuurlijk geen LPG-rijder doen.</text:p>
      <text:h text:style-name="ifm_p_font.italic_mt.3.76mm_page.keep-with-next_ifm" text:outline-level="2">Artikelsgewijze deel</text:h>
      <text:p text:style-name="ifm_p_mt.3.76mm_indent.0.13in_ifm">Dit amendement regelt dat de specifieke brandstoftoeslag binnen de motorrijtuigenbelasting behouden blijft voor personenauto’s waarbij in het kentekenregister de brandstofsoort CNG, LNG of de brandstofsoort LPG met de typeaanduiding af-fabriek-, G3- of R115-installatie is opgenomen. Teruggedraaid worden de wijzigingen in het Belastingplan 2024, waarmee deze specifieke brandstoftoeslag per 1 januari 2026 zou vervallen.</text:p>
      <text:p text:style-name="ifm_p_mt.5.08mm_ifm"><text:line-break/>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66<text:tab/><text:page-number text:select-page="current"/></text:p>
      </style:footer>
    </style:master-page>
    <style:master-page xmlns:sdu-fn="http://schema.sdu.nl/2011/07/functions" style:name="Landscape" style:page-layout-name="landscape-margin-text">
      <style:footer>
        <text:p text:style-name="footer">Tweede Kamer, vergaderjaar 2024-2025, 36 602,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gewijzigd/nader/vervangend); Amendement van het lid Vermeer ter vervanging van nr. 59 over de LPG-G3 kortingsregeling niet afschaffen</dc:title>
    <meta:user-defined meta:name="OVERHEIDop.ParlID/DC.identifier">kst-36602-66</meta:user-defined>
    <meta:user-defined meta:name="OVERHEIDop.ondernummer">66</meta:user-defined>
    <meta:user-defined meta:name="DCTERMS.W3CDTF/DCTERMS.available">2024-11-14</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het lid Vermeer ter vervanging van nr. 59 over de LPG-G3 kortingsregeling niet afschaffen</meta:user-defined>
    <meta:user-defined meta:name="OVERHEIDop.indiener">H. Vermeer</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Wijziging van enkele belastingwetten en enige andere wetten (Belastingplan 2025); Amendement (gewijzigd/nader/vervangend); Amendement van het lid Vermeer ter vervanging van nr. 59 over de LPG-G3 kortingsregeling niet afscha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