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62
      <text:tab/>BRIEF VAN DE MINISTER VAN FINANCIËN</text:h>
      <text:p text:style-name="ifm_p_mt.3.76mm_ifm">Aan de Voorzitter van de Tweede Kamer der Staten-Generaal</text:p>
      <text:p text:style-name="ifm_p_mt.3.76mm_ifm">Den Haag, 7 november 2024</text:p>
      <text:p text:style-name="ifm_p_mt.3.76mm_ifm">De opvolging van de Staatssecretaris Fiscaliteit en Belastingdienst is helaas nog niet afgerond.</text:p>
      <text:p text:style-name="ifm_p_mt.3.76mm_ifm">Om verdere vertraging te voorkomen en ten behoeve van een ordentelijke behandeling van de voorliggende wetsvoorstellen informeer ik u dat ik namens het kabinet op vrijdag 8 november 2024 aanwezig zal zijn bij het wetgevingsoverleg Pakket Belastingplan 2025.</text:p>
      <text:p text:style-name="ifm_p_mt.3.76mm_ifm">Ik kijk ernaar uit om hierover met uw Kamer in gesprek te gaan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Brief regering; Aanwezigheid minister van Financiën bij het wetgevingsoverleg Pakket Belastingplan 2025</dc:title>
    <meta:user-defined meta:name="OVERHEIDop.ParlID/DC.identifier">kst-36602-62</meta:user-defined>
    <meta:user-defined meta:name="OVERHEIDop.ondernummer">62</meta:user-defined>
    <meta:user-defined meta:name="DCTERMS.W3CDTF/DCTERMS.available">2024-11-18</meta:user-defined>
    <meta:user-defined meta:name="OVERHEIDop.KamerstukTypen/DC.type">Brief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anwezigheid minister van Financiën bij het wetgevingsoverleg Pakket Belastingplan 2025</meta:user-defined>
    <meta:user-defined meta:name="OVERHEIDop.indiener">E. Heinen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Wijziging van enkele belastingwetten en enige andere wetten (Belastingplan 2025); Brief regering; Aanwezigheid minister van Financiën bij het wetgevingsoverleg Pakket Belastingplan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