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60
      <text:tab/>AMENDEMENT VAN DE LEDEN ERKENS EN VIJLBRIEF TER VERVANGING VAN DAT GEDRUKT ONDER NR. 53<text:note text:id="ID-1169916-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november 2024</text:p>
      <text:p text:style-name="ifm_p_mt.3.76mm_indent.0.13in_ifm">De ondergetekenden stellen het volgende amendement voor:</text:p>
      <text:p text:style-name="ifm_p_mt.3.76mm_indent.0.13in_ifm">Artikel XXXVII vervalt.</text:p>
      <text:h text:style-name="ifm_p_font.bold_mt.5.08mm_page.keep-with-next_ifm" text:outline-level="2">Toelichting</text:h>
      <text:p text:style-name="ifm_p_mt.4.23mm_indent.0.13in_ifm">Vanaf 2026 wordt er in de energiebelasting een apart tarief opgenomen voor waterstof, maar er is nog niet vastgesteld wat dit tarief na 2030 zal zijn. Onduidelijkheid over het tarief na 2030 maakt de businesscase voor waterstof onzeker omdat investeringen in het waterstofdomein een lange horizon kennen. Deze onduidelijkheid over het toekomstige fiscale beleid kan er daardoor juist voor zorgen dat de subsidiebehoefte van waterstof wordt vergroot, wat vervolgens ook consequenties heeft voor de overheidsuitgaven. Daarom wil indiener met dit amendement regelen dat de tarieven in de energiebelasting voor waterstof voor na 2030 zo snel mogelijk worden vastgesteld om zo de investeringszekerheid te vergoten. Met dit amendement wordt daartoe de opgenomen horizonbepaling voor uit het wetsvoorstel gehaald, zodat de tarieven die vanaf 2026 gelden ook na 2030 van kracht blijven.</text:p>
      <text:p text:style-name="ifm_p_mt.5.08mm_ifm"><text:line-break/>Erkens<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60<text:tab/><text:page-number text:select-page="current"/></text:p>
      </style:footer>
    </style:master-page>
    <style:master-page xmlns:sdu-fn="http://schema.sdu.nl/2011/07/functions" style:name="Landscape" style:page-layout-name="landscape-margin-text">
      <style:footer>
        <text:p text:style-name="footer">Tweede Kamer, vergaderjaar 2024-2025, 36 60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de leden Erkens en Vijlbrief ter vervanging van nr. 53 over het schrappen van de horizonbepaling voor het aangepaste tarief voor waterstof</dc:title>
    <meta:user-defined meta:name="OVERHEIDop.ParlID/DC.identifier">kst-36602-60</meta:user-defined>
    <meta:user-defined meta:name="OVERHEIDop.ondernummer">60</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Erkens en Vijlbrief ter vervanging van nr. 53 over het schrappen van de horizonbepaling voor het aangepaste tarief voor waterstof</meta:user-defined>
    <meta:user-defined meta:name="OVERHEIDop.indiener">J.A. Vijlbrief</meta:user-defined>
    <meta:user-defined meta:name="OVERHEIDop.indiener">S.P.A. Erken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enkele belastingwetten en enige andere wetten (Belastingplan 2025); Amendement (gewijzigd/nader/vervangend); Amendement van de leden Erkens en Vijlbrief ter vervanging van nr. 53 over het schrappen van de horizonbepaling voor het aangepaste tarief voor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