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57
      <text:tab/>GEWIJZIGD AMENDEMENT VAN HET LID TEUNISSEN TER VERVANGING VAN DAT GEDRUKT ONDER NR. 34</text:h>
      <text:p text:style-name="ifm_p_ifm">Ontvangen 7 november 2024</text:p>
      <text:p text:style-name="ifm_p_mt.3.76mm_indent.0.13in_ifm">De ondergetekende stelt het volgende amendement voor:</text:p>
      <text:h text:style-name="ifm_p_mt.5.08mm_ifm" text:outline-level="2">I</text:h>
      <text:p text:style-name="ifm_p_mt.3.76mm_indent.0.13in_ifm">Na artikel XX wordt een artikel ingevoegd, luidende:</text:p>
      <text:h text:style-name="ifm_p_font.bold_mt.5.08mm_page.keep-with-next_ifm" text:outline-level="2">ARTIKEL<text:s/>XX0A<text:s/></text:h>
      <text:p text:style-name="ifm_p_mt.4.23mm_indent.0.13in_ifm">Artikel 24, eerste lid, onderdeel h, van de Wet belastingen op rechtsverkeer vervalt.</text:p>
      <text:h text:style-name="ifm_p_mt.5.08mm_ifm" text:outline-level="2">II</text:h>
      <text:p text:style-name="ifm_p_mt.3.76mm_indent.0.13in_ifm">In artikel LXV wordt na het tweede lid een lid ingevoegd, luidende:</text:p>
      <text:p text:style-name="ifm_p_mt.3.76mm_indent.0.13in_ifm">2a.  In afwijking van het eerste lid treedt artikel XX0A in werking op 1 juli 2025.</text:p>
      <text:h text:style-name="ifm_p_font.bold_mt.5.08mm_page.keep-with-next_ifm" text:outline-level="2">Toelichting</text:h>
      <text:p text:style-name="ifm_p_mt.4.23mm_indent.0.13in_ifm">Dit amendement regelt het afschaffen van de vrijstelling van assurantiebelasting voor exportkredietverzekeringen. Het budgettair belang hiervan is ongeveer 20 miljoen EUR.</text:p>
      <text:p text:style-name="ifm_p_mt.3.76mm_indent.0.13in_ifm">Exportkredietverzekeringen (ekv’s) zijn op dit moment vrijgesteld van de assurantiebelasting van 21%. Mede gezien de inzichten van de laatste jaren weten we dat ekv’s vaak worden afgegeven voor projecten in het buitenland die hier in Nederland niet toegestaan zouden zijn. Daarnaast is er geen reden om een verzekering voor een project in het buitenland anders te belasten dan eenzelfde project in Nederland. Daarom kan de vrijstelling van assurantiebelasting voor exportkredietverzekeringen worden afgeschaft.</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57<text:tab/><text:page-number text:select-page="current"/></text:p>
      </style:footer>
    </style:master-page>
    <style:master-page xmlns:sdu-fn="http://schema.sdu.nl/2011/07/functions" style:name="Landscape" style:page-layout-name="landscape-margin-text">
      <style:footer>
        <text:p text:style-name="footer">Tweede Kamer, vergaderjaar 2024-2025, 36 60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Gewijzigd amendement van het lid Teunissen ter vervanging van nr. 34 over het afschaffen van de vrijstelling van assurantiebelasting voor exportkredietverzekeringen</dc:title>
    <meta:user-defined meta:name="OVERHEIDop.ParlID/DC.identifier">kst-36602-57</meta:user-defined>
    <meta:user-defined meta:name="OVERHEIDop.ondernummer">57</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 amendement van het lid Teunissen ter vervanging van nr. 34 over het afschaffen van de vrijstelling van assurantiebelasting voor exportkredietverzekeringen</meta:user-defined>
    <meta:user-defined meta:name="OVERHEIDop.indiener">C. Teuni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enkele belastingwetten en enige andere wetten (Belastingplan 2025); Amendement (gewijzigd/nader/vervangend); Gewijzigd amendement van het lid Teunissen ter vervanging van nr. 34 over het afschaffen van de vrijstelling van assurantiebelasting voor exportkrediet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