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3
      <text:tab/>AMENDEMENT VAN HET LID ERKENS</text:h>
      <text:p text:style-name="ifm_p_ifm">Ontvangen 7 november 2024</text:p>
      <text:p text:style-name="ifm_p_mt.3.76mm_indent.0.13in_ifm">De ondergetekende stelt het volgende amendement voor:</text:p>
      <text:p text:style-name="ifm_p_mt.3.76mm_indent.0.13in_ifm">Artikel XXXVII vervalt.</text:p>
      <text:h text:style-name="ifm_p_font.bold_mt.5.08mm_page.keep-with-next_ifm" text:outline-level="2">Toelichting</text:h>
      <text:p text:style-name="ifm_p_mt.4.23mm_indent.0.13in_ifm">Vanaf 2026 wordt er in de energiebelasting een apart tarief opgenomen voor waterstof, maar er is nog niet vastgesteld wat dit tarief na 2030 zal zijn. Onduidelijkheid over het tarief na 2030 maakt de businesscase voor waterstof onzeker omdat investeringen in het waterstofdomein een lange horizon kennen. Deze onduidelijkheid over het toekomstige fiscale beleid kan er daardoor juist voor zorgen dat de subsidiebehoefte van waterstof wordt vergroot, wat vervolgens ook consequenties heeft voor de overheidsuitgaven. Daarom wil indiener met dit amendement regelen dat de tarieven in de energiebelasting voor waterstof voor na 2030 zo snel mogelijk worden vastgesteld om zo de investeringszekerheid te vergoten. Met dit amendement wordt daartoe de opgenomen horizonbepaling voor uit het wetsvoorstel gehaald, zodat de tarieven die vanaf 2026 gelden ook na 2030 van kracht blijven.</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3<text:tab/><text:page-number text:select-page="current"/></text:p>
      </style:footer>
    </style:master-page>
    <style:master-page xmlns:sdu-fn="http://schema.sdu.nl/2011/07/functions" style:name="Landscape" style:page-layout-name="landscape-margin-text">
      <style:footer>
        <text:p text:style-name="footer">Tweede Kamer, vergaderjaar 2024-2025, 36 60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Erkens over het schrappen van de horizonbepaling voor het aangepaste tarief voor waterstof</dc:title>
    <meta:user-defined meta:name="OVERHEIDop.ParlID/DC.identifier">kst-36602-53</meta:user-defined>
    <meta:user-defined meta:name="OVERHEIDop.ondernummer">53</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Erkens over het schrappen van de horizonbepaling voor het aangepaste tarief voor waterstof</meta:user-defined>
    <meta:user-defined meta:name="OVERHEIDop.indiener">S.P.A. Erken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Amendement van het lid Erkens over het schrappen van de horizonbepaling voor het aangepaste tarief voor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