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0
      <text:tab/>AMENDEMENT VAN HET LID TEUNISSEN</text:h>
      <text:p text:style-name="ifm_p_ifm">Ontvangen 5 november 2024</text:p>
      <text:p text:style-name="ifm_p_mt.3.76mm_indent.0.13in_ifm">De ondergetekende stelt het volgende amendement voor:</text:p>
      <text:h text:style-name="ifm_p_mt.5.08mm_ifm" text:outline-level="2">I</text:h>
      <text:p text:style-name="ifm_p_mt.3.76mm_indent.0.13in_ifm">Aan artikel XXIX wordt een onderdeel toegevoegd, luidende:</text:p>
      <text:p text:style-name="ifm_p_mt.3.76mm_indent.no_ifm">C</text:p>
      <text:p text:style-name="ifm_p_mt.3.76mm_indent.0.13in_ifm">In artikel 73 vervallen het tweede lid alsmede de aanduiding «1.» voor het eerste lid.</text:p>
      <text:h text:style-name="ifm_p_mt.5.08mm_ifm" text:outline-level="2">II</text:h>
      <text:p text:style-name="ifm_p_mt.3.76mm_indent.0.13in_ifm">In artikel LXV wordt na het tweede lid een lid ingevoegd, luidende:</text:p>
      <text:p text:style-name="ifm_p_mt.3.76mm_indent.0.13in_ifm">2a.  In afwijking van het eerste lid treedt artikel XXIX, onderdeel C, in werking op 1 juli 2025.</text:p>
      <text:h text:style-name="ifm_p_font.bold_mt.5.08mm_page.keep-with-next_ifm" text:outline-level="2">Toelichting</text:h>
      <text:p text:style-name="ifm_p_mt.4.23mm_indent.0.13in_ifm">Dit amendement zorgt dat vliegbelasting per 1 juli 2025 ook verschuldigd wordt voor transferpassagiers.</text:p>
      <text:p text:style-name="ifm_p_mt.3.76mm_indent.0.13in_ifm">Op dit moment gebruikt ongeveer 40% van de passagiers op Schiphol de luchthaven alleen om over te stappen op een andere vlucht. De buitenlandse passagiers die hiervan gebruik maken veroorzaken evenveel vervuiling en geluidsoverlast als passagiers die vanuit Nederland vertrekken, maar hoeven daar op dit moment helemaal geen vliegbelasting over te betalen. Dit terwijl er sinds 2021 voor Nederlandse passagiers wel vliegbelasting verschuldigd is bij vluchten vanaf Schiphol.</text:p>
      <text:p text:style-name="ifm_p_mt.3.76mm_indent.0.13in_ifm">Het budgettair belang van deze maatregel is 331 miljoen EUR per jaar. Indiener stelt voor deze inkomsten toe te wenden aan investeringen in Europees treinverkee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0<text:tab/><text:page-number text:select-page="current"/></text:p>
      </style:footer>
    </style:master-page>
    <style:master-page xmlns:sdu-fn="http://schema.sdu.nl/2011/07/functions" style:name="Landscape" style:page-layout-name="landscape-margin-text">
      <style:footer>
        <text:p text:style-name="footer">Tweede Kamer, vergaderjaar 2024-2025, 36 6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de vliegbelasting per 1 juli 2025 ook heffen bij transferpassagiers</dc:title>
    <meta:user-defined meta:name="OVERHEIDop.ParlID/DC.identifier">kst-36602-50</meta:user-defined>
    <meta:user-defined meta:name="OVERHEIDop.ondernummer">5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de vliegbelasting per 1 juli 2025 ook heffen bij transferpassagiers</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 van enkele belastingwetten en enige andere wetten (Belastingplan 2025); Amendement; Amendement van het lid Teunissen over de vliegbelasting per 1 juli 2025 ook heffen bij transferpassag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