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48
      <text:tab/>BRIEF VAN DE MINISTER VAN FINANCIËN</text:h>
      <text:p text:style-name="ifm_p_mt.3.76mm_ifm">Aan de Voorzitter van de Tweede Kamer der Staten-Generaal</text:p>
      <text:p text:style-name="ifm_p_mt.3.76mm_ifm">Den Haag, 3 november 2024</text:p>
      <text:p text:style-name="ifm_p_mt.3.76mm_ifm">Op vrijdag 1 november jl. heeft de Staatssecretaris Fiscaliteit en Belastingdienst zijn aftreden bekendgemaakt, wat ik in de eerste plaats zeer betreur. Het aftreden plaatst zowel het kabinet als de Kamer voor het vraagstuk hoe de verdere behandeling van het Belastingplan 2025 zorgvuldig vormgegeven kan worden. Vanwege dit belang om het Belastingplan zorgvuldig te behandelen en recht te doen aan de rol van uw Kamer als medewetgever, stuur ik u deze brief.</text:p>
      <text:p text:style-name="ifm_p_mt.3.76mm_ifm">Voor het herfstreces heeft uw Kamer een eerste Wetgevingsoverleg (WGO) over het Pakket Belastingplan 2025 gehouden en vragen gesteld aan het kabinet. Op maandag 4 november aanstaande staat een volgend WGO Pakket Belastingplan 2025 gepland, waarbij ook antwoorden moeten komen op vragen die nog niet zijn beantwoord en uw Kamer in de gelegenheid is waar nodig en gewenst nieuwe vragen te stellen. Dit WGO bestaat uit drie blokken, waarvoor bij het eerste blok de inhoudelijk verantwoordelijke Ministers van Sociale Zaken en Werkgelegenheid en Volkshuisvesting en Ruimtelijke Ordening aanwezig zijn voor de beantwoording vanuit het kabinet en voor het tweede blok de inhoudelijk verantwoordelijke Minister van Klimaat en Groene Groei aanwezig is voor de beantwoording vanuit het kabinet. Voor het derde blok zou alleen de Staatssecretaris Fiscaliteit en Belastingdienst deelnemen vanuit de zijde van het kabinet.</text:p>
      <text:p text:style-name="ifm_p_mt.3.76mm_ifm">Er is op dit moment nog geen opvolger voor de Staatssecretaris Fiscaliteit en Belastingdienst benoemd. Als Minister van Financiën heb ik verplichtingen in het buitenland op maandag 4 november in verband met de Eurogroep vergadering en op dinsdag 5 november in verband met de Ecofinraad. Door het zeer korte tijdsbestek tussen het aftreden en het reeds geplande WGO, is er daarnaast weinig voorbereidingstijd om de vervaningsregeling in werking te laten treden.</text:p>
      <text:p text:style-name="ifm_p_mt.3.76mm_ifm">Gegeven het bovenstaande en met het oog op een goede en zorgvuldige behandeling van de wetsvoorstellen, vraag ik uw Kamer om begrip en flexibiliteit in de behandeling van een deel van het pakket Belastingplan. Concreet komt dit verzoek erop neer om de geplande blokken 1 en 2 met aanwezigheid van de vakministers die het aangaat doorgang te laten vinden en de behandeling van de voorstellen in blok 3 op een later tijdstip te laten plaatsvinden. Ik zal er zorg voor dragen dat de antwoorden uit de eerste termijn van uw Kamer die nog niet schriftelijk beantwoord zijn in de Kamerbrief van 25 oktober jl.<text:note text:id="ID-1170214-d36e71" text:note-class="footnote"><text:note-citation text:label="1 ">1</text:note-citation><text:note-body><text:p text:style-name="ifm_p_font.normal_size.6.93pt_mt..5mm_indent.-0.1161in_mleft.0.1161in_ifm">Kamerstuk 36 602, nr. 40.</text:p></text:note-body></text:note>, deze week alsnog schriftelijk, en uiterlijk op 6 november, worden beantwoord. Tot slot geef ik uw Kamer in overweging dat in afstemming met uw Kamer voorafgaand aan de plenaire behandeling op 12 en 13 november een nieuw WGO kan worden gepland, of dat de beantwoording kan worden betrokken bij de plenaire behandeling zelf.</text:p>
      <text:p text:style-name="ifm_p_mt.3.76mm_ifm">Concreet betreft dit de volgende wetsvoorstellen die in het derde blok gepland stonden:</text:p>
      <text:p text:style-name="ifm_p_mt.3.76mm_ifm">Wetsvoorstel Belastingplan 2025</text:p>
      <text:p text:style-name="ifm_p_mt.3.76mm_ifm">Wetsvoorstel Overige fiscale maatregelen 2025</text:p>
      <text:p text:style-name="ifm_p_mt.3.76mm_ifm">Wetsvoorstel Belastingplan BES-eilanden 2025</text:p>
      <text:p text:style-name="ifm_p_mt.3.76mm_ifm">Wetsvoorstel Fiscale verzamelwet 2025</text:p>
      <text:p text:style-name="ifm_p_mt.3.76mm_ifm">Wetsvoorstel Wet aanpassing Wet minimumbelasting 2024</text:p>
      <text:p text:style-name="ifm_p_mt.3.76mm_ifm">Wetsvoorstel Wet aanpassing fiscale bedrijfsopvolgingsfaciliteiten 2025</text:p>
      <text:p text:style-name="ifm_p_mt.3.76mm_ifm">Om de inhoudelijke behandeling van de voorstellen uit blok 1 en 2 Kamer niet onnodig te vertragen, kunnen de volgende voorstellen volgens oorspronkelijke planning met de betreffende bewindspersonen behandeld worden:</text:p>
      <text:p text:style-name="ifm_p_mt.3.76mm_ifm">Wetgeving van de Minister van Sociale Zaken en Werkgelegenheid, Y.J. van Hijum</text:p>
      <text:p text:style-name="ifm_p_indent.-5mm_mleft.5mm_ifm">−<text:tab/>Wijziging van de Algemene nabestaandenwet en de Participatiewet in verband met het in 2025, 2026 en 2027 niet afbouwen van de dubbele algemene heffingskorting in het referentieminimumloon;</text:p>
      <text:p text:style-name="ifm_p_indent.-5mm_mleft.5mm_ifm">−<text:tab/>Wijziging van de Wet op het kindgebonden budget tot intensivering van het kindgebonden budget in verband met koopkrachtondersteuning in 2025;</text:p>
      <text:p text:style-name="ifm_p_indent.-5mm_mleft.5mm_ifm">−<text:tab/>En bredere vragen over koopkrachtontwikkeling.</text:p>
      <text:p text:style-name="ifm_p_mt.3.76mm_ifm">Wetgeving van de Minister van Volkshuisvesting en Ruimtelijke Ordening, M.C.G. Keijzer</text:p>
      <text:p text:style-name="ifm_p_indent.-5mm_mleft.5mm_ifm">−<text:tab/>Wijziging van de Wet verlaging eigen bijdrage huurtoeslag, de Wet op de huurtoeslag en enkele andere wetten ter verbetering van de koopkracht en vereenvoudiging van de regeling;</text:p>
      <text:p text:style-name="ifm_p_indent.-5mm_mleft.5mm_ifm">−<text:tab/>Wijziging van de Wet op de huurtoeslag (vereenvoudiging van de huurtoeslag).</text:p>
      <text:p text:style-name="ifm_p_mt.3.76mm_ifm">Wetgeving van de Minister van Klimaat en Groene Groei, S.T.M. Hermans</text:p>
      <text:p text:style-name="ifm_p_indent.-5mm_mleft.5mm_ifm">−<text:tab/>Wijziging van enkele wetten ter uitvoering van de beëindiging van de salderingsregeling voor elektriciteit en enkele technische wijzigingen;</text:p>
      <text:p text:style-name="ifm_p_indent.-5mm_mleft.5mm_ifm">−<text:tab/>En bredere vragen over fiscaal klimaatbeleid.</text:p>
      <text:p text:style-name="ifm_p_mt.3.76mm_ifm">Uiteraard gaat uw Kamer over haar eigen agenda. Ik hoop op uw begrip en flexibiliteit om, in het licht van de ontwikkelingen van afgelopen vrijdag, te komen tot een zorgvuldige en spoedige behandeling van het Belastingpl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48<text:tab/><text:page-number text:select-page="current"/></text:p>
      </style:footer>
    </style:master-page>
    <style:master-page xmlns:sdu-fn="http://schema.sdu.nl/2011/07/functions" style:name="Landscape" style:page-layout-name="landscape-margin-text">
      <style:footer>
        <text:p text:style-name="footer">Tweede Kamer, vergaderjaar 2024-2025, 36 60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Verzoek voor de verdere behandeling van een deel van het pakket Belastingplan</dc:title>
    <meta:user-defined meta:name="OVERHEIDop.ParlID/DC.identifier">kst-36602-48</meta:user-defined>
    <meta:user-defined meta:name="OVERHEIDop.ondernummer">48</meta:user-defined>
    <meta:user-defined meta:name="DCTERMS.W3CDTF/DCTERMS.available">2024-11-18</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Verzoek voor de verdere behandeling van een deel van het pakket Belastingplan</meta:user-defined>
    <meta:user-defined meta:name="OVERHEIDop.indiener">E. Hein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3</meta:user-defined>
    <meta:user-defined meta:name="DC.title">Wijziging van enkele belastingwetten en enige andere wetten (Belastingplan 2025); Brief regering; Verzoek voor de verdere behandeling van een deel van het pakket Belasting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