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5<text:tab/>GEWIJZIGD AMENDEMENT VAN HET LID TEUNISSEN TER VERVANGING VAN DAT GEDRUKT ONDER NR. 36</text:h>
      <text:p text:style-name="ifm_p_ifm">Ontvangen 1 november 2024</text:p>
      <text:p text:style-name="ifm_p_mt.3.76mm_indent.0.13in_ifm">De ondergetekende stelt het volgende amendement voor:</text:p>
      <text:p text:style-name="ifm_p_mt.3.76mm_indent.0.13in_ifm">Na artikel XX wordt een artikel ingevoegd, luidende:</text:p>
      <text:h text:style-name="ifm_p_font.bold_mt.5.08mm_page.keep-with-next_ifm" text:outline-level="2">ARTIKEL<text:s/>XXA<text:s/></text:h>
      <text:p text:style-name="ifm_p_mt.4.23mm_indent.0.13in_ifm">De Wet op de omzetbelasting 1968 wordt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In artikel 20, tweede lid, onderdeel b, wordt «5 en 10» vervangen door «5, 10 en 11».</text:p>
      <text:p text:style-name="ifm_p_mt.3.76mm_indent.no_ifm">C</text:p>
      <text:p text:style-name="ifm_p_mt.3.76mm_indent.0.13in_ifm">Aan tabel I, onderdeel a, post 1, onder a, wordt toegevoegd «, met uitzondering van onbewerkte groente en fruit als bedoeld in tabel II, post a 11».</text:p>
      <text:p text:style-name="ifm_p_mt.3.76mm_indent.no_ifm">D</text:p>
      <text:p text:style-name="ifm_p_mt.3.76mm_indent.0.13in_ifm">Aan tabel II, onderdeel a, wordt, onder vervanging van de punt aan het slot van post 10 door een puntkomma, een post toegevoegd, luidende:</text:p>
      <text:p text:style-name="ifm_p_indent.0.13in_ifm">11.  onbewerkte groente en fruit die plegen te worden aangewend voor menselijke consumptie.</text:p>
      <text:h text:style-name="ifm_p_font.bold_mt.5.08mm_page.keep-with-next_ifm" text:outline-level="2">Toelichting</text:h>
      <text:p text:style-name="ifm_p_mt.4.23mm_indent.0.13in_ifm">Dit amendement regel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p text:style-name="ifm_p_mt.3.76mm_indent.0.13in_ifm">Het vorige kabinet was voornemens om de btw op groente en fruit, waaronder ook onbewerkte groente en fruit, per 2024 te verlagen naar het nultarief. Echter, het kabinet heeft op Prinsjesdag vorig jaar besloten om de verlaging van de btw op groente en fruit door te schuiven naar een nieuw kabinet. Dit amendement voorziet erin om de btw op onbewerkte groente en fruit voor menselijke consumptie per 1 januari 2025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mt.3.76mm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 Geschat wordt dat een btw-nultarief op groente en fruit zal leiden tot een consumptiestijging van 4%. Ten onrechte wordt hieraan de conclusie verbonden dat dit een beperkt effect is. Want 4% op bevolkingsniveau maakt wel degelijk een groot verschil. Gebaseerd op het huidige volumenniveau betekent dit 76 miljoen kilo extra groente- en fruitconsumptie. In combinatie met andere maatregelen om de voedselomgeving gezonder te maken, kan het effect op de gezondheid nog veel groter worden. Het is hierbij niet een kwestie van of-of maar van en-en. De WHO concludeert niet voor niks dat prijsmaatregelen, waaronder een prijsverlaging van groente en fruit, effect hebben op welke voedingsmiddelen consumenten kopen en consumeren.</text:p>
      <text:p text:style-name="ifm_p_mt.3.76mm_indent.0.13in_ifm">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En wordt enige angst voor rechtszaken en twijfel over of het er daadwerkelijk goedkoper op wordt voor de consument weggenomen.</text:p>
      <text:p text:style-name="ifm_p_mt.3.76mm_indent.0.13in_ifm">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 Al met al is er dus geen tijd te verliezen met het gezonder maken van onze voedselomgeving.</text:p>
      <text:h text:style-name="ifm_p_font.italic_mt.3.76mm_page.keep-with-next_ifm" text:outline-level="2">Artikelsgewijs</text:h>
      <text:p text:style-name="ifm_p_mt.3.76mm_indent.0.13in_ifm">Geregeld word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onbewerkte groente en fruit per 1-1-2025 is een budgettaire derving gemoeid van € 817 miljoen per jaar. Voorgesteld wordt dit te dekken met het afschaffen van de landbouwvrijstelling in de winstsfeer. Hiervoor wordt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5<text:tab/><text:page-number text:select-page="current"/></text:p>
      </style:footer>
    </style:master-page>
    <style:master-page xmlns:sdu-fn="http://schema.sdu.nl/2011/07/functions" style:name="Landscape" style:page-layout-name="landscape-margin-text">
      <style:footer>
        <text:p text:style-name="footer">Tweede Kamer, vergaderjaar 2024-2025, 36 60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Teunissen ter vervanging van nr. 36 over de btw op onbewerkte groente en fruit verlagen naar het nultarief</dc:title>
    <meta:user-defined meta:name="OVERHEIDop.ParlID/DC.identifier">kst-36602-45</meta:user-defined>
    <meta:user-defined meta:name="OVERHEIDop.ondernummer">45</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Teunissen ter vervanging van nr. 36 over de btw op onbewerkte groente en fruit verlagen naar het nultarief</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Wijziging van enkele belastingwetten en enige andere wetten (Belastingplan 2025); Amendement (gewijzigd/nader/vervangend); Gewijzigd amendement van het lid Teunissen ter vervanging van nr. 36 over de btw op onbewerkte groente en fruit verlagen naar het nul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