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7<text:tab/>AMENDEMENT VAN HET LID SNELLER</text:h>
      <text:p text:style-name="ifm_p_ifm">Ontvangen 23 oktober 2024</text:p>
      <text:p text:style-name="ifm_p_mt.3.76mm_indent.0.13in_ifm">De ondergetekende stelt het volgende amendement voor:</text:p>
      <text:h text:style-name="ifm_p_mt.5.08mm_ifm" text:outline-level="2">I</text:h>
      <text:p text:style-name="ifm_p_mt.3.76mm_indent.0.13in_ifm">Na artikel XLIIA wordt een artikel ingevoegd, luidende:</text:p>
      <text:h text:style-name="ifm_p_font.bold_mt.5.08mm_page.keep-with-next_ifm" text:outline-level="2">ARTIKEL<text:s/>XLIIB</text:h>
      <text:p text:style-name="ifm_p_mt.4.23mm_indent.0.13in_ifm">In de Wet op de accijns wordt artikel 27, eerste lid, als volgt gewijzigd:</text:p>
      <text:p text:style-name="ifm_p_mt.3.76mm_indent.0.13in_ifm">1.<text:s/>In onderdeel a wordt «€ 789,10» vervangen door «€ 806,63».</text:p>
      <text:p text:style-name="ifm_p_mt.3.76mm_indent.0.13in_ifm">2.<text:s/>In onderdeel b wordt «€ 516,25» vervangen door «€ 527,72».</text:p>
      <text:p text:style-name="ifm_p_mt.3.76mm_indent.0.13in_ifm">3.<text:s/>In onderdeel d wordt «€ 344,74» vervangen door «€ 352,40».</text:p>
      <text:h text:style-name="ifm_p_mt.5.08mm_ifm" text:outline-level="2">II</text:h>
      <text:p text:style-name="ifm_p_mt.3.76mm_indent.0.13in_ifm">Artikel XLIII wordt als volgt gewijzigd:</text:p>
      <text:p text:style-name="ifm_p_mt.3.76mm_indent.0.13in_ifm">1.<text:s/>In onderdeel 1 wordt «€ 789,10» vervangen door «€ 806,63».</text:p>
      <text:p text:style-name="ifm_p_mt.3.76mm_indent.0.13in_ifm">2.<text:s/>In onderdeel 2 wordt «€ 516,25» vervangen door «€ 527,72».</text:p>
      <text:p text:style-name="ifm_p_mt.3.76mm_indent.0.13in_ifm">3.<text:s/>In onderdeel 3 wordt «€ 344,74» vervangen door «€ 352,40».</text:p>
      <text:h text:style-name="ifm_p_font.bold_mt.5.08mm_page.keep-with-next_ifm" text:outline-level="2">Toelichting</text:h>
      <text:h text:style-name="ifm_p_font.italic_mt.4.23mm_page.keep-with-next_ifm" text:outline-level="2">Algemeen</text:h>
      <text:p text:style-name="ifm_p_mt.3.76mm_indent.0.13in_ifm">Dit amendement dient als dekking van amendement Sneller (36 600 XIII, nr. 9) op de begroting Economische Zaken waarmee het verdienvermogen van Nederland versterkt wordt. Door de bezuinigingen op onderwijs, onderzoek en innovatie staat de Nederlandse welvaart onder druk. Onderwijs, onderzoek en innovatie zijn de motor van productiviteitsgroei en daarmee van onze economie. Onze economie drijft op hardwerkende ondernemers die er met behulp van innovatie en kennis voor zorgen dat we in een rijk land wonen. Daarom is op de begroting Economische Zaken een amendementen ingediend waarmee we zorgen voor kennisvalorisatie voor ondernemers en voor financiering van duurzame, innovatieve Nederlandse start-ups.</text:p>
      <text:p text:style-name="ifm_p_mt.3.76mm_indent.0.13in_ifm">Dit amendement vermindert de verlaagde accijnstarieven voor brandstoffen met 150 miljoen euro. Het verlengen van de verlaagde accijnstarieven is een manier om fossiel rijden goedkoper te maken. Het kabinet verlaagt met deze maatregel de prijzen aan de pomp voor benzine, diesel en LPG met respectievelijk € 0,18473, € 0,11964 en € 0,04362. Sinds het besluiten over deze maatregel, ten tijde van het opstellen van het Hoofdlijnenakkoord rond april/mei 2024, waren de brandstofprijzen een stuk hoger dan nu. Op 1 mei 2024 was de gemiddelde prijs per liter benzine aan de pomp € 2,084 (bron: CBS). De gemiddelde prijs aan de pomp voor een liter diesel was € 1,778 en voor LPG € 0,797 (bron: CBS). Op maandag 30 september, de laatste bekende dag in de CBS-statistieken, is dit respectievelijk € 1,861 € 1,589 en € 0,746. De brandstofprijzen voor consumenten en ondernemers zijn dus al flink gezakt. Het doel van het verlengen van de accijnsverlaging is daarmee op natuurlijke wijze al tot stand gekomen, waarmee de hiervoor gereserveerde middelen elders kunnen worden ingezet.</text:p>
      <text:h text:style-name="ifm_p_font.italic_mt.3.76mm_page.keep-with-next_ifm" text:outline-level="2">Artikelsgewijs</text:h>
      <text:p text:style-name="ifm_p_mt.3.76mm_indent.0.13in_ifm">De accijnstarieven voor ongelode benzine, diesel en LPG zijn vanaf 1 april 2022 verlaagd. Per 1 juli 2023 is de verlaging gedeeltelijk teruggedraaid. Met het amendement wordt voorgesteld om de tarieven in 2025 en 2026 stapsgewijs te verhogen zodat de resterende accijnsverlaging stapsgewijs volledig wordt teruggedraaid.</text:p>
      <text:h text:style-name="ifm_p_font.italic_mt.3.76mm_page.keep-with-next_ifm" text:outline-level="2">Budgettaire gevolgen</text:h>
      <text:p text:style-name="ifm_p_mt.3.76mm_indent.0.13in_ifm">Incidenteel opbrengst van de voorgestelde maatregel in 2024 prijzen bedraagt circa € 150 miljo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7<text:tab/><text:page-number text:select-page="current"/></text:p>
      </style:footer>
    </style:master-page>
    <style:master-page xmlns:sdu-fn="http://schema.sdu.nl/2011/07/functions" style:name="Landscape" style:page-layout-name="landscape-margin-text">
      <style:footer>
        <text:p text:style-name="footer">Tweede Kamer, vergaderjaar 2024-2025, 36 6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Sneller over het verminderen van de verlaagde accijnstarieven voor brandstoffen</dc:title>
    <meta:user-defined meta:name="OVERHEIDop.ParlID/DC.identifier">kst-36602-37</meta:user-defined>
    <meta:user-defined meta:name="OVERHEIDop.ondernummer">37</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Sneller over het verminderen van de verlaagde accijnstarieven voor brandstoffen</meta:user-defined>
    <meta:user-defined meta:name="OVERHEIDop.indiener">J.C. Snell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enkele belastingwetten en enige andere wetten (Belastingplan 2025); Amendement; Amendement van het lid Sneller over het verminderen van de verlaagde accijnstarieven voor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