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5
      <text:tab/>AMENDEMENT VAN HET LID TEUNISSEN</text:h>
      <text:p text:style-name="ifm_p_ifm">Ontvangen 21 oktober 2024</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rtikel 3.12 vervalt.</text:p>
      <text:h text:style-name="ifm_p_mt.5.08mm_ifm" text:outline-level="2">II</text:h>
      <text:p text:style-name="ifm_p_mt.3.76mm_indent.0.13in_ifm">Na artikel VII wordt een artikel ingevoegd, luidende:</text:p>
      <text:h text:style-name="ifm_p_font.bold_mt.5.08mm_page.keep-with-next_ifm" text:outline-level="2">ARTIKEL<text:s/>VIIa<text:s/></text:h>
      <text:p text:style-name="ifm_p_mt.4.23mm_indent.0.13in_ifm">In de Invoeringswet Wet inkomstenbelasting 2001 vervalt hoofdstuk 2, artikel I, onderdeel E.</text:p>
      <text:h text:style-name="ifm_p_mt.5.08mm_ifm" text:outline-level="2">III</text:h>
      <text:p text:style-name="ifm_p_mt.3.76mm_indent.0.13in_ifm">In artikel XV, onderdeel E, onder 1, wordt na «eerste lid» ingevoegd «vervalt «en 3.12» en».</text:p>
      <text:h text:style-name="ifm_p_font.bold_mt.5.08mm_page.keep-with-next_ifm" text:outline-level="2">Toelichting</text:h>
      <text:p text:style-name="ifm_p_mt.4.23mm_indent.0.13in_ifm">Dit amendement zorgt voor het afschaffen van de landbouwvrijstelling in de winstsfeer. Deze regeling zorgt dat boeren zijn vrijgesteld van het betalen van belasting over winst die ze maken bij het verkopen van grond (aan andere boeren). Alle andere bedrijven die een (boek)winst maken op een bedrijfsmiddel is over die winst belasting verschuldigd. En dat vrijstellen van belasting geldt evenmin bij winst op grondverkoop door bedrijven die geen boer zijn.</text:p>
      <text:p text:style-name="ifm_p_mt.3.76mm_indent.0.13in_ifm">Bij het invoeren van deze regeling in 1918 was er een goede reden. Boeren met grond in eigendom werden destijds fiscaal benadeeld ten opzichte van grondeigenaren die hun grond verpachtten. De verpachters genoten al een vrijstelling; de boeren nog niet. De landbouwvrijstelling trok het fiscale speelveld gelijk. Maar sinds 2001 gingen alle ondernemingen winstbelasting betalen over (boek)winst bij verkoop van bedrijfsmiddelen, van welke aard ook – behalve dus de boeren met grond.</text:p>
      <text:p text:style-name="ifm_p_mt.3.76mm_indent.0.13in_ifm">De regeling is dit voorjaar geëvalueerd door onderzoeksbureau SEO, in opdracht van de ministeries van Landbouw en Financiën. Zij concludeerden «<text:span text:style-name="ifm_span_font.italic_ifm">De landbouwvrijstelling is doeltreffend noch doelmatig en kan ook niet gerechtvaardigd worden uit het realiseren van (eventueel wenselijke) neveneffecten. Afschaffing is de logische en uitvoerbare beleidsoptie</text:span>». Dit kabinet heeft, evenals het vorige, aangegeven het belastingstelsel te willen versimpelen door regelingen te schrappen die niet doelmatig noch doeltreffend zijn te schrappen. Deze regeling voldoet aan al die criteria en heeft geen logische onderbouwing sinds de genoemde wetswijziging in 2001.</text:p>
      <text:p text:style-name="ifm_p_mt.3.76mm_indent.0.13in_ifm">Het budgettair belang van deze maatregel is 2.1 miljard EUR per jaar. Dit bedrag zal worden aangewend om het btw 0%-tarief op onbewerkt groente en fruit te bekostigen, waarvoor een apart amendement word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5<text:tab/><text:page-number text:select-page="current"/></text:p>
      </style:footer>
    </style:master-page>
    <style:master-page xmlns:sdu-fn="http://schema.sdu.nl/2011/07/functions" style:name="Landscape" style:page-layout-name="landscape-margin-text">
      <style:footer>
        <text:p text:style-name="footer">Tweede Kamer, vergaderjaar 2024-2025, 36 60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Teunissen over het afschaffen van de landbouwvrijstelling</dc:title>
    <meta:user-defined meta:name="OVERHEIDop.ParlID/DC.identifier">kst-36602-35</meta:user-defined>
    <meta:user-defined meta:name="OVERHEIDop.ondernummer">35</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Teunissen over het afschaffen van de landbouwvrijstelling</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Teunissen over het afschaffen van de landbouw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