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3
      <text:tab/>AMENDEMENT VAN HET LID TEUNISSEN</text:h>
      <text:p text:style-name="ifm_p_ifm">Ontvangen 21 oktober 2024</text:p>
      <text:p text:style-name="ifm_p_mt.3.76mm_indent.0.13in_ifm">De ondergetekende stelt het volgende amendement voor:</text:p>
      <text:p text:style-name="ifm_p_mt.3.76mm_indent.0.13in_ifm">Na artikel XX wordt een artikel ingevoegd, luidende:</text:p>
      <text:h text:style-name="ifm_p_font.bold_mt.5.08mm_page.keep-with-next_ifm" text:outline-level="2">ARTIKEL<text:s/>XXa<text:s/></text:h>
      <text:p text:style-name="ifm_p_mt.4.23mm_indent.0.13in_ifm">In de Wet op de omzetbelasting 1968 vervalt in tabel I, onderdeel a, post 48.</text:p>
      <text:h text:style-name="ifm_p_font.bold_mt.5.08mm_page.keep-with-next_ifm" text:outline-level="2">Toelichting</text:h>
      <text:p text:style-name="ifm_p_mt.4.23mm_indent.0.13in_ifm">Met dit amendement wordt het verlaagde btw-tarief op de sierteelt verhoogd naar het reguliere tarief.</text:p>
      <text:p text:style-name="ifm_p_mt.3.76mm_indent.0.13in_ifm">Het verlaagde btw-tarief van 9% voor de sierteelt is niet doelmatig. De kosten voor het in stand houden zijn hoger dan de voordelen die dit verlaagde tarief biedt. Daarnaast is het in stand houden van het verlaagde btw-tarief complex in de uitvoering voor de Belastingdienst.</text:p>
      <text:p text:style-name="ifm_p_mt.3.76mm_indent.0.13in_ifm">Tevens zijn er significante negatieve effecten van de sierteelt door het grootschalig gebruik van giftige bestrijdingsmiddelen die een negatief effect hebben op de natuur, de waterkwaliteit en gezondheid van omwonenden. Het is dan ook een logische stap om het verlaagde tarief voor de sierteelt niet in stand te houden.</text:p>
      <text:p text:style-name="ifm_p_mt.3.76mm_indent.0.13in_ifm">Budgettair belang van deze maatregel wordt geschat op 290 miljoen EUR per jaar. Dit bedrag zal worden aangewend voor de transitie naar een volledig biologische landbouw, waarvoor een apart amendement word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3<text:tab/><text:page-number text:select-page="current"/></text:p>
      </style:footer>
    </style:master-page>
    <style:master-page xmlns:sdu-fn="http://schema.sdu.nl/2011/07/functions" style:name="Landscape" style:page-layout-name="landscape-margin-text">
      <style:footer>
        <text:p text:style-name="footer">Tweede Kamer, vergaderjaar 2024-2025, 36 6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het verlaagde btw-tarief op sierteelt verhogen naar het reguliere tarief</dc:title>
    <meta:user-defined meta:name="OVERHEIDop.ParlID/DC.identifier">kst-36602-33</meta:user-defined>
    <meta:user-defined meta:name="OVERHEIDop.ondernummer">33</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het verlaagde btw-tarief op sierteelt verhogen naar het reguliere tarief</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het verlaagde btw-tarief op sierteelt verhogen naar het reguliere 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