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2
      <text:tab/>AMENDEMENT VAN HET LID TEUNISSEN</text:h>
      <text:p text:style-name="ifm_p_ifm">Ontvangen 21 oktober 2024</text:p>
      <text:p text:style-name="ifm_p_mt.3.76mm_indent.0.13in_ifm">De ondergetekende stelt het volgende amendement voor:</text:p>
      <text:h text:style-name="ifm_p_mt.5.08mm_ifm" text:outline-level="2">I</text:h>
      <text:p text:style-name="ifm_p_mt.3.76mm_indent.0.13in_ifm">Aan artikel XXIX wordt een onderdeel toegevoegd, luidende:</text:p>
      <text:p text:style-name="ifm_p_mt.3.76mm_indent.no_ifm">C</text:p>
      <text:p text:style-name="ifm_p_mt.3.76mm_indent.0.13in_ifm">Artikel 7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bedraagt het tarief € 600,00 per passagier indien het vliegtuig plaats biedt aan minder dan 19 passagiers.</text:p>
      <text:h text:style-name="ifm_p_mt.5.08mm_ifm" text:outline-level="2">II</text:h>
      <text:p text:style-name="ifm_p_mt.3.76mm_indent.0.13in_ifm">In artikel LXV wordt na het tweede lid een lid ingevoegd, luidende:</text:p>
      <text:p text:style-name="ifm_p_mt.3.76mm_indent.0.13in_ifm">2a.  In afwijking van het eerste lid treedt artikel XXIX, onderdeel C, in werking op 1 juli 2025.</text:p>
      <text:h text:style-name="ifm_p_font.bold_mt.5.08mm_page.keep-with-next_ifm" text:outline-level="2">Toelichting</text:h>
      <text:p text:style-name="ifm_p_mt.4.23mm_indent.0.13in_ifm">Met dit amendement gaat het tarief voor vliegbelasting voor privéjets per 1 juli 2025 omhoog naar 600 EUR per persoon. Op dit moment betaalt iemand in een privéjet evenveel vliegbelasting als iemand die via een reguliere luchtvaartmaatschappij vliegt. Dit terwijl privéjets extreem vervuilend zijn en, omgerekend per persoon, tot 14 keer meer uitstoot veroorzaken en naar rato ook veel meer geluidsoverlast voor omwonenden ten gevolg hebben. Privéjets worden uitsluitend gebruikt door mensen die veel geld te besteden hebben. Het is dan ook niet meer dan rechtvaardig dat zij meer bijdragen aan vliegbelasting dan mensen die met commerciële luchtvaartmaatschappijen vliegen.</text:p>
      <text:p text:style-name="ifm_p_mt.3.76mm_indent.0.13in_ifm">Het budgettair belang van deze maatregel is ongeveer 7 miljoen EUR, indiener raadt aan dit in te zetten voor investering in betere verbindingen in het internationaal treinverkeer in Europa.</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2<text:tab/><text:page-number text:select-page="current"/></text:p>
      </style:footer>
    </style:master-page>
    <style:master-page xmlns:sdu-fn="http://schema.sdu.nl/2011/07/functions" style:name="Landscape" style:page-layout-name="landscape-margin-text">
      <style:footer>
        <text:p text:style-name="footer">Tweede Kamer, vergaderjaar 2024-2025, 36 6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de vliegbelasting voor privéjets per 1 juli 2025 verhogen naar 600 euro per persoon</dc:title>
    <meta:user-defined meta:name="OVERHEIDop.ParlID/DC.identifier">kst-36602-32</meta:user-defined>
    <meta:user-defined meta:name="OVERHEIDop.ondernummer">32</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de vliegbelasting voor privéjets per 1 juli 2025 verhogen naar 600 euro per persoon</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de vliegbelasting voor privéjets per 1 juli 2025 verhogen naar 600 euro per 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