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30
      <text:tab/>AMENDEMENT VAN HET LID TEUNISSEN</text:h>
      <text:p text:style-name="ifm_p_ifm">Ontvangen 21 oktober 2024</text:p>
      <text:p text:style-name="ifm_p_mt.3.76mm_indent.0.13in_ifm">De ondergetekende stelt het volgende amendement voor:</text:p>
      <text:p text:style-name="ifm_p_mt.3.76mm_indent.0.13in_ifm">In artikel XXIX worden na de aanhef vier onderdelen ingevoegd, luidende:</text:p>
      <text:p text:style-name="ifm_p_mt.3.76mm_indent.no_ifm">0A</text:p>
      <text:p text:style-name="ifm_p_mt.3.76mm_indent.0.13in_ifm">Artikel 14 wordt als volgt gewijzigd:</text:p>
      <text:p text:style-name="ifm_p_mt.3.76mm_indent.0.13in_ifm">1.<text:s/>In het eerste lid vervalt «, met dien verstande dat de belasting wordt geheven over een hoeveelheid van maximaal 300 kubieke meter per verbruiksperiode van twaalf maanden per aansluiting. Bij een verbruiksperiode korter dan wel langer dan twaalf maanden wordt de hoeveelheidsgrens, genoemd in de eerste volzin, naar evenredigheid verlaagd, onderscheidenlijk verhoogd».</text:p>
      <text:p text:style-name="ifm_p_mt.3.76mm_indent.0.13in_ifm">2.<text:s/>Het derde lid vervalt, onder vernummering van het vierde lid tot derde lid.</text:p>
      <text:p text:style-name="ifm_p_mt.3.76mm_indent.no_ifm">1A</text:p>
      <text:p text:style-name="ifm_p_mt.3.76mm_indent.0.13in_ifm">In artikel 17 vervalt het derde lid, onder vernummering van het vierde lid tot derde lid.</text:p>
      <text:p text:style-name="ifm_p_mt.3.76mm_indent.no_ifm">2A</text:p>
      <text:p text:style-name="ifm_p_mt.3.76mm_indent.0.13in_ifm">Artikel 18a vervalt.</text:p>
      <text:p text:style-name="ifm_p_mt.3.76mm_indent.no_ifm">3A</text:p>
      <text:p text:style-name="ifm_p_mt.3.76mm_indent.0.13in_ifm">Hoofdstuk III, afdeling 6, vervalt</text:p>
      <text:h text:style-name="ifm_p_font.bold_mt.5.08mm_page.keep-with-next_ifm" text:outline-level="2">Toelichting</text:h>
      <text:p text:style-name="ifm_p_mt.4.23mm_indent.0.13in_ifm">Dit amendement regelt dat het heffingsplafond van 300 kubieke meter per jaar vervalt in de belasting op leidingwater. Vanaf 1 januari 2025 wordt de belasting geheven over het totale waterverbruik.</text:p>
      <text:p text:style-name="ifm_p_mt.3.76mm_indent.0.13in_ifm">Binnen de belasting geldt momenteel een heffingsplafond: verbruik boven de 300 kubieke meter leidingwater per jaar op een aansluiting is op dit moment niet belast. Door middel van dit amendement wordt het volledige verbruik per aansluiting belast en wordt de belasting geheven over het totale jaarlijkse verbruik.</text:p>
      <text:p text:style-name="ifm_p_mt.3.76mm_indent.0.13in_ifm">Door het bestaande heffingsplafond krijgen grootverbruikers een substantieel voordeel, omdat het overgrote deel van hun verbruik (alles boven het heffingsplafond) niet wordt belast. Met dit amendement wordt een prijsprikkel ingebouwd voor grootverbruikers om zuiniger om te gaan met leidingwater.</text:p>
      <text:p text:style-name="ifm_p_mt.3.76mm_indent.0.13in_ifm">Een gemiddeld 4-persoons huishouden in Nederland verbruikt 195 kubieke meter water per jaar, in 2024 is de belasting op leidingwater 0,42 EUR per 1.000 liter water, dit huishouden betaalt daarmee dus ongeveer 82 EUR per jaar aan belasting. Het bedrijf met het grootste waterverbruik in Nederland verbruikt 500 miljoen kubieke meter aan leidingwater, maar betaalt alleen belasting over de eerste 300 kubieke meter. Totale kosten voor waterbelasting per jaar zijn 126 EUR per jaar.</text:p>
      <text:p text:style-name="ifm_p_mt.3.76mm_indent.0.13in_ifm">De prikkel voor grootverbruikers om zuiniger om te gaan met leidingwater ontbreekt. Indiener is om bovenstaande reden van mening dat het heffingsplafond op de belasting op leidingwater zou moeten worden afgeschaft.</text:p>
      <text:p text:style-name="ifm_p_mt.3.76mm_indent.0.13in_ifm">In 2025 is de budgettaire opbrengst € 110 miljoen. De indiener raadt aan dit aan te wenden om de omgevingsdiensten te versterken. De vele incidenten rondom vervuilende industrie hebben de afgelopen jaren laten zien dat er onvoldoende kennis en capaciteit is bij de omgevingsdiensten om adequaat te kunnen handhav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30<text:tab/><text:page-number text:select-page="current"/></text:p>
      </style:footer>
    </style:master-page>
    <style:master-page xmlns:sdu-fn="http://schema.sdu.nl/2011/07/functions" style:name="Landscape" style:page-layout-name="landscape-margin-text">
      <style:footer>
        <text:p text:style-name="footer">Tweede Kamer, vergaderjaar 2024-2025, 36 60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Teunissen over over het afschaffen van de vrijstelling van leidingwaterbelasting voor grootgebruikers</dc:title>
    <meta:user-defined meta:name="OVERHEIDop.ParlID/DC.identifier">kst-36602-30</meta:user-defined>
    <meta:user-defined meta:name="OVERHEIDop.ondernummer">30</meta:user-defined>
    <meta:user-defined meta:name="DCTERMS.W3CDTF/DCTERMS.available">2024-11-0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Teunissen over over het afschaffen van de vrijstelling van leidingwaterbelasting voor grootgebruikers</meta:user-defined>
    <meta:user-defined meta:name="OVERHEIDop.indiener">C. Teuniss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Wijziging van enkele belastingwetten en enige andere wetten (Belastingplan 2025); Amendement; Amendement van het lid Teunissen over over het afschaffen van de vrijstelling van leidingwaterbelasting voor grootgebrui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