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29
      <text:tab/>AMENDEMENT VAN HET LID GRINWIS</text:h>
      <text:p text:style-name="ifm_p_ifm">Ontvangen 21 oktober 2024</text:p>
      <text:p text:style-name="ifm_p_mt.3.76mm_indent.0.13in_ifm">De ondergetekende stelt het volgende amendement voor:</text:p>
      <text:h text:style-name="ifm_p_mt.5.08mm_ifm" text:outline-level="2">I</text:h>
      <text:p text:style-name="ifm_p_mt.3.76mm_indent.0.13in_ifm">Het in artikel I, onderdeel Q, genoemde bedrag wordt verlaagd met € 53.</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afwijking van artikel 10.1, eerste lid, van de Wet inkomstenbelasting 2001 wordt het in die wet in artikel 8.11, tweede lid, eerste volzin, onderdeel c, als tweede vermelde bedrag voor het jaar 2025 niet vervangen.</text:p>
      <text:h text:style-name="ifm_p_font.bold_mt.5.08mm_page.keep-with-next_ifm" text:outline-level="2">Toelichting</text:h>
      <text:p text:style-name="ifm_p_mt.4.23mm_indent.0.13in_ifm">Dit amendement regelt dat de versobering van de algemene heffingskorting deels ongedaan gemaakt wordt door het terugdraaien van de verhoging van de arbeidskorting. Indiener is met de vorige Staatssecretaris van Financiën van mening dat «de grenzen van de inzet van [de arbeidskorting] bereikt zijn» (plenaire behandeling Belastingplan 2023). In lijn met deze uitspraak kiest indiener ervoor om de arbeidskorting in elk geval niet hoger te laten worden dan zij dit jaar is, daar deze vorig jaar al met 480 euro verhoogd is op het maximumpunt. Het niet indexeren van de arbeidskorting betekent concreet dat de stijging van het maximumbedrag met 66 euro niet doorgaat. In ruil hiervoor stijgt de algemene heffingskorting met 53 euro.</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29<text:tab/><text:page-number text:select-page="current"/></text:p>
      </style:footer>
    </style:master-page>
    <style:master-page xmlns:sdu-fn="http://schema.sdu.nl/2011/07/functions" style:name="Landscape" style:page-layout-name="landscape-margin-text">
      <style:footer>
        <text:p text:style-name="footer">Tweede Kamer, vergaderjaar 2024-2025, 36 60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Grinwis over een stijging van de algemene heffingskorting door het niet indexeren van de arbeidskorting</dc:title>
    <meta:user-defined meta:name="OVERHEIDop.ParlID/DC.identifier">kst-36602-29</meta:user-defined>
    <meta:user-defined meta:name="OVERHEIDop.ondernummer">29</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Grinwis over een stijging van de algemene heffingskorting door het niet indexeren van de arbeidskorting</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enkele belastingwetten en enige andere wetten (Belastingplan 2025); Amendement; Amendement van het lid Grinwis over een stijging van de algemene heffingskorting door het niet indexeren van de arbeid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