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9<text:tab/>AMENDEMENT VAN HET LID STOFFER</text:h>
      <text:p text:style-name="ifm_p_ifm">Ontvangen 8 oktober 202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XVIII wordt als volgt gewijzigd:</text:p>
      <text:p text:style-name="ifm_p_mt.3.76mm_indent.0.13in_ifm">1.<text:s/>In onderdeel 1 wordt «34,2 percent» vervangen door «37,8 percent».</text:p>
      <text:p text:style-name="ifm_p_mt.3.76mm_indent.0.13in_ifm">2.<text:s/>In onderdeel 2 wordt «100/65,8» vervangen door «100/62,2».</text:p>
      <text:h text:style-name="ifm_p_mt.5.08mm_ifm" text:outline-level="2">II</text:h>
      <text:p text:style-name="ifm_p_mt.3.76mm_indent.0.13in_ifm">Artikel XIX vervalt.</text:p>
      <text:h text:style-name="ifm_p_font.bold_mt.5.08mm_page.keep-with-next_ifm" text:outline-level="2">Toelichting</text:h>
      <text:p text:style-name="ifm_p_mt.4.23mm_indent.0.13in_ifm">Met de voorgestelde wijziging wordt het tarief van de kansspelbelasting in artikel 5, eerste lid, van de Wet op de kansspelbelasting (Wet KSB) per 1 januari 2025 verhoogd van 34,2% naar 37,8% in plaats van de in het wetsvoorstel opgenomen verhoging per 1 januari 2025 naar 34,2% en pas per 1 januari 2026 naar 37,8%. De breuk in artikel 5, tweede lid, Wet KSB wordt in samenhang daarmee reeds per 1 januari 2025 gewijzigd in 100/62,2. Dit is conform afgesproken is in het tussen de PVV, VVD, NSC en BB gesloten hoofdlijnenakkoord «HOOP, LEF EN TROTS».</text:p>
      <text:p text:style-name="ifm_p_mt.3.76mm_indent.0.13in_ifm">Dit amendement dient ter dekking voor het door ondergetekende ingediende amendement op het Mobiliteitsfonds, dat tot doel heeft om 100 miljoen (de opbrengst van dit amendement) te investeren in verkeersveiligheid.</text:p>
      <text:p text:style-name="ifm_p_mt.5.08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Amendement; Amendement van het lid Stoffer over het per 2025 verhogen van de kansspelbelasting</dc:title>
    <meta:user-defined meta:name="OVERHEIDop.ParlID/DC.identifier">kst-36602-19</meta:user-defined>
    <meta:user-defined meta:name="OVERHEIDop.ondernummer">19</meta:user-defined>
    <meta:user-defined meta:name="DCTERMS.W3CDTF/DCTERMS.available">2024-11-05</meta:user-defined>
    <meta:user-defined meta:name="OVERHEIDop.KamerstukTypen/DC.type">Amendement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Stoffer over het per 2025 verhogen van de kansspelbelasting</meta:user-defined>
    <meta:user-defined meta:name="OVERHEIDop.indiener">C. Stoffer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Wijziging van enkele belastingwetten en enige andere wetten (Belastingplan 2025); Amendement; Amendement van het lid Stoffer over het per 2025 verhogen van de kansspel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