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 </text:h>
      <text:h text:style-name="ifm_p_font.bold_size.9.06pt_mt.18.8mm_indent.-58.5mm_ifm" text:outline-level="1">Nr. 18<text:tab/>GEWIJZIGD AMENDEMENT VAN DE LEDEN DOBBE EN DIJK TER VERVANGING VAN DAT GEDRUKT ONDER NR. 6</text:h>
      <text:p text:style-name="ifm_p_ifm">Ontvangen 7 oktober 2024</text:p>
      <text:p text:style-name="ifm_p_mt.3.76mm_indent.0.13in_ifm">De ondergetekenden stellen het volgende amendement voor:</text:p>
      <text:h text:style-name="ifm_p_mt.5.08mm_ifm" text:outline-level="2">I</text:h>
      <text:p text:style-name="ifm_p_mt.3.76mm_indent.0.13in_ifm">Artikel XV, onderdeel K, onder 1, vervalt.</text:p>
      <text:h text:style-name="ifm_p_mt.5.08mm_ifm" text:outline-level="2">II</text:h>
      <text:p text:style-name="ifm_p_mt.3.76mm_indent.0.13in_ifm">In artikel LXV, eerste lid, onderdeel e, vervalt «K, onder 1, ».</text:p>
      <text:h text:style-name="ifm_p_font.bold_mt.5.08mm_page.keep-with-next_ifm" text:outline-level="2">Toelichting</text:h>
      <text:p text:style-name="ifm_p_mt.4.23mm_indent.0.13in_ifm">De financiering van het op de begroting VWS ingediende amendement Dobbe, waarmee 282 miljoen aan bezuinigingen op de langdurige zorg wordt geschrapt, wordt gevonden in het niet doorvoeren van de voorgenomen verhoging van het percentage van de renteaftrekbeperking van 20% naar 25%. Daarmee wordt structureel 424 miljoen inkomstenderving voorkomen welke voor 282 miljoen aangewend zal worden ter voorkoming van zorgbezuinigingen op de WLZ. Indieners achten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alsook in andere sectoren) en heeft de Kamer zich al meermaals in meerderheid uitgesproken dit te verbieden (tot nog toe zonder gehoor van de Minister).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8<text:tab/><text:page-number text:select-page="current"/></text:p>
      </style:footer>
    </style:master-page>
    <style:master-page xmlns:sdu-fn="http://schema.sdu.nl/2011/07/functions" style:name="Landscape" style:page-layout-name="landscape-margin-text">
      <style:footer>
        <text:p text:style-name="footer">Tweede Kamer, vergaderjaar 2024-2025, 36 6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de leden Dobbe en Dijk ter vervanging van nr. 6 over het terugdraaien van de verhoging van het percentage van de renteaftrekbeperking</dc:title>
    <meta:user-defined meta:name="OVERHEIDop.ParlID/DC.identifier">kst-36602-18</meta:user-defined>
    <meta:user-defined meta:name="OVERHEIDop.ondernummer">18</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de leden Dobbe en Dijk ter vervanging van nr. 6 over het terugdraaien van de verhoging van het percentage van de renteaftrekbeperk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enkele belastingwetten en enige andere wetten (Belastingplan 2025); Amendement (gewijzigd/nader/vervangend); Gewijzigd amendement van de leden Dobbe en Dijk ter vervanging van nr. 6 over het terugdraaien van de verhoging van het percentage van de renteaftrek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