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2-16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2<text:tab/>Wijziging van enkele belastingwetten en enige andere wetten (Belastingplan 2025)</text:h>
      <text:h text:style-name="ifm_p_font.bold_size.9.06pt_mt.18.8mm_indent.-58.5mm_ifm" text:outline-level="1">Nr. 166
      <text:tab/>BRIEF VAN DE STAATSSECRETARIS VAN FINANCIËN</text:h>
      <text:p text:style-name="ifm_p_mt.3.76mm_ifm">Aan de Voorzitter van de Tweede Kamer der Staten-Generaal</text:p>
      <text:p text:style-name="ifm_p_mt.3.76mm_ifm">Den Haag, 11 september 2025</text:p>
      <text:p text:style-name="ifm_p_mt.3.76mm_ifm">De amendementen bij het pakket Belastingplan 2025 zijn eerder door de Belastingdienst, Douane en Dienst Toeslagen beoordeeld op uitvoerbaarheid met een quickscan.<text:note text:id="ID-1213350-d36e63" text:note-class="footnote"><text:note-citation text:label="1 ">1</text:note-citation><text:note-body><text:p text:style-name="ifm_p_font.normal_size.6.93pt_mt..5mm_indent.-0.1161in_mleft.0.1161in_ifm">Bijlage bij Kamerstukken II, 2024/25, 36 602, nr. 144.</text:p></text:note-body></text:note> Quickscans zijn in een kort tijdsbestek opgestelde voorlopige inschattingen van de verwachte uitvoeringsgevolgen. Voor aangenomen amendementen wordt vervolgens een uitvoeringstoets opgesteld. Deze uitvoeringstoetsen zijn bijgevoegd aan deze brief.</text:p>
      <text:p text:style-name="ifm_p_mt.3.76mm_ifm">Bij de behandeling van het Belastingplan 2025 in de Tweede Kamer is het amendement van de leden Van Eijk en Vermeer<text:note text:id="ID-1213350-d36e75" text:note-class="footnote"><text:note-citation text:label="2 ">2</text:note-citation><text:note-body><text:p text:style-name="ifm_p_font.normal_size.6.93pt_mt..5mm_indent.-0.1161in_mleft.0.1161in_ifm">Kamerstukken II 2024/25, 36 602, nr. 93.</text:p></text:note-body></text:note> aangenomen. Met dit amendement is geregeld dat zowel de box 3-vrijstelling voor groene beleggingen als de heffingskorting voor groene beleggingen is verlaagd per 1 januari 2025 en dat zowel die vrijstelling als die heffingskorting vervalt per 1 januari 2027. Bij de quickscan op dit amendement is aangegeven dat de afschaffing uitvoerbaar is indien een nieuw stelsel box 3 per 2027 mogelijk is.</text:p>
      <text:p text:style-name="ifm_p_mt.3.76mm_ifm">In december 2024 is uw Kamer geïnformeerd dat de beoogde inwerkingtreding van de Wet werkelijk rendement box 3 met een jaar wordt uitgesteld tot 1 januari 2028.<text:note text:id="ID-1213350-d36e87" text:note-class="footnote"><text:note-citation text:label="3 ">3</text:note-citation><text:note-body><text:p text:style-name="ifm_p_font.normal_size.6.93pt_mt..5mm_indent.-0.1161in_mleft.0.1161in_ifm">Kamerstukken II 2024/25, 32 140, nr. 216.</text:p></text:note-body></text:note> Dit is ook opgenomen in bijgaande uitvoeringstoets op het amendement met de conclusie dat het afschaffen van de vrijstelling en de heffingskorting groen beleggen onuitvoerbaar is per 1 januari 2027. Bij de uitvoeringstoets is onderzocht of er oplossingen zouden zijn om het amendement zonder wetswijzingen toch uitvoerbaar te maken.</text:p>
      <text:p text:style-name="ifm_p_mt.3.76mm_ifm">De conclusie is dat de afschaffing niet uitvoerbaar is, omdat dit zou leiden tot vertraging van de modernisering (rationalisatie Cool:Gen) bij de Belastingdienst en daarmee ook de inwerkingtreding van het wetsvoorstel Wet werkelijk rendement box 3.</text:p>
      <text:p text:style-name="ifm_p_mt.3.76mm_ifm">Vanwege de uitvoerbaarheid worden in het pakket Belastingplan 2026 maatregelen voorgesteld met betrekking tot de vrijstelling voor groene beleggingen in box 3.</text:p>
      <text:p text:style-name="ifm_p_mt.5.08mm_ifm">De Staatssecretaris van Financiën,<text:line-break/>E.H.J.<text:s/>Heij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2, nr. 1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2, nr. 1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5); Brief regering; Uitvoeringstoetsen aangenomen amendementen pakket Belastingplan 2025</dc:title>
    <meta:user-defined meta:name="OVERHEIDop.ParlID/DC.identifier">kst-36602-166</meta:user-defined>
    <meta:user-defined meta:name="OVERHEIDop.ondernummer">166</meta:user-defined>
    <meta:user-defined meta:name="DCTERMS.W3CDTF/DCTERMS.available">2025-09-17</meta:user-defined>
    <meta:user-defined meta:name="OVERHEIDop.KamerstukTypen/DC.type">Brief</meta:user-defined>
    <meta:user-defined meta:name="OVERHEIDop.dossiernummer">3660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Uitvoeringstoetsen aangenomen amendementen pakket Belastingplan 2025</meta:user-defined>
    <meta:user-defined meta:name="OVERHEIDop.indiener">E.H.J. Heijnen</meta:user-defined>
    <meta:user-defined meta:name="OVERHEIDop.dossiertitel">Wijziging van enkele belastingwetten en enige andere wetten (Belastingplan 2025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11</meta:user-defined>
    <meta:user-defined meta:name="DC.title">Wijziging van enkele belastingwetten en enige andere wetten (Belastingplan 2025); Brief regering; Uitvoeringstoetsen aangenomen amendementen pakket Belastingplan 2025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