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6<text:tab/>AMENDEMENT VAN HET LID VAN NISPEN C.S. TER VERVANGING VAN DAT GEDRUKT ONDER NR. 12<text:note text:id="ID-1168284-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 oktober 2024</text:p>
      <text:p text:style-name="ifm_p_mt.3.76mm_indent.0.13in_ifm">De ondergetekenden stellen het volgende amendement voor:</text:p>
      <text:p text:style-name="ifm_p_mt.3.76mm_indent.0.13in_ifm">Aan artikel XV wordt een onderdeel toegevoegd, luidende:</text:p>
      <text:p text:style-name="ifm_p_mt.3.76mm_indent.no_ifm">P</text:p>
      <text:p text:style-name="ifm_p_mt.3.76mm_indent.0.13in_ifm">In artikel 22 wordt het in kolom IV als tweede vermelde percentage verhoogd met 0,92 procentpunt.</text:p>
      <text:h text:style-name="ifm_p_font.bold_mt.5.08mm_page.keep-with-next_ifm" text:outline-level="2">Toelichting</text:h>
      <text:p text:style-name="ifm_p_mt.4.23mm_indent.0.13in_ifm">Dit amendement voorziet in de dekking voor het amendement Van Nispen c.s. op de begroting voor het gemeentefonds, dat 1 miljard beschikbaar stelt voor het gemeentefonds. Om dit te bekostigen wordt het algemene tarief van de vennootschapsbelasting verhoogd met 0,92 procentpunt in het belastingplan 2025. Indieners achten het gepast om deze bijdrage te vragen van de meest winstgevende bedrijven gezien het feit dat kapitaal nog altijd fors minder wordt belast dan arbeid en de realiteit dat een van de belangrijkste voorwaarden voor een goed vestigings- en ondernemersklimaat goed functionerende lokale publieke voorzieningen zijn.</text:p>
      <text:p text:style-name="ifm_p_mt.5.08mm_ifm"><text:line-break/>Van Nispen<text:line-break/><text:line-break/>Dijk<text:line-break/><text:line-break/>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6<text:tab/><text:page-number text:select-page="current"/></text:p>
      </style:footer>
    </style:master-page>
    <style:master-page xmlns:sdu-fn="http://schema.sdu.nl/2011/07/functions" style:name="Landscape" style:page-layout-name="landscape-margin-text">
      <style:footer>
        <text:p text:style-name="footer">Tweede Kamer, vergaderjaar 2024-2025, 36 6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het lid Van Nispen c.s. ter vervanging van nr. 12 over het verhogen van het tarief van de vennootschapsbelasting met 0,92 procentpunt</dc:title>
    <meta:user-defined meta:name="OVERHEIDop.ParlID/DC.identifier">kst-36602-16</meta:user-defined>
    <meta:user-defined meta:name="OVERHEIDop.ondernummer">16</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Van Nispen c.s. ter vervanging van nr. 12 over het verhogen van het tarief van de vennootschapsbelasting met 0,92 procentpunt</meta:user-defined>
    <meta:user-defined meta:name="OVERHEIDop.indiener">G. Chakor</meta:user-defined>
    <meta:user-defined meta:name="OVERHEIDop.indiener">J.P. Dijk</meta:user-defined>
    <meta:user-defined meta:name="OVERHEIDop.indiener">M. van Nisp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Wijziging van enkele belastingwetten en enige andere wetten (Belastingplan 2025); Amendement (gewijzigd/nader/vervangend); Amendement van het lid Van Nispen c.s. ter vervanging van nr. 12 over het verhogen van het tarief van de vennootschapsbelasting met 0,92 procent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