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57
      <text:tab/>BRIEF VAN DE STAATSSECRETARIS VAN FINANCIËN</text:h>
      <text:p text:style-name="ifm_p_mt.3.76mm_ifm">Aan de Voorzitter van de Tweede Kamer der Staten-Generaal</text:p>
      <text:p text:style-name="ifm_p_mt.3.76mm_ifm">Den Haag, 15 mei 2025</text:p>
      <text:p text:style-name="ifm_p_mt.3.76mm_ifm">Hierbij stuur ik u het eindrapport van de evaluatie gebruikelijkloonregeling. Dit onderzoek is uitgevoerd door het onderzoeksbureau SEO Economisch Onderzoek in opdracht van het Ministerie van Financiën. Nu het rapport en het onderzoek zijn afgerond deelt het kabinet de resultaten van het onderzoek. Het kabinet komt op een later moment met een inhoudelijke reactie op dit rapport.</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57<text:tab/><text:page-number text:select-page="current"/></text:p>
      </style:footer>
    </style:master-page>
    <style:master-page xmlns:sdu-fn="http://schema.sdu.nl/2011/07/functions" style:name="Landscape" style:page-layout-name="landscape-margin-text">
      <style:footer>
        <text:p text:style-name="footer">Tweede Kamer, vergaderjaar 2024-2025, 36 602,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Eindrapport van de evaluatie gebruikelijkloonregeling</dc:title>
    <meta:user-defined meta:name="OVERHEIDop.ParlID/DC.identifier">kst-36602-157</meta:user-defined>
    <meta:user-defined meta:name="OVERHEIDop.ondernummer">157</meta:user-defined>
    <meta:user-defined meta:name="DCTERMS.W3CDTF/DCTERMS.available">2025-05-19</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Eindrapport van de evaluatie gebruikelijkloonregeling</meta:user-defined>
    <meta:user-defined meta:name="OVERHEIDop.indiener">T. van Oostenbrugg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Wijziging van enkele belastingwetten en enige andere wetten (Belastingplan 2025); Brief regering; Eindrapport van de evaluatie gebruikelijkloon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