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2-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5<text:tab/>AMENDEMENT VAN HET LID GRINWIS C.S.</text:h>
      <text:p text:style-name="ifm_p_ifm">Ontvangen 1 oktober 2024</text:p>
      <text:p text:style-name="ifm_p_mt.3.76mm_indent.0.13in_ifm">De ondergetekenden stellen het volgende amendement voor:</text:p>
      <text:h text:style-name="ifm_p_mt.5.08mm_ifm" text:outline-level="2">I</text:h>
      <text:p text:style-name="ifm_p_mt.3.76mm_indent.0.13in_ifm">Artikel I, onderdeel J, vervalt.</text:p>
      <text:h text:style-name="ifm_p_mt.5.08mm_ifm" text:outline-level="2">II</text:h>
      <text:p text:style-name="ifm_p_mt.3.76mm_indent.0.13in_ifm">Artikel XV, onderdeel D, vervalt.</text:p>
      <text:h text:style-name="ifm_p_mt.5.08mm_ifm" text:outline-level="2">III</text:h>
      <text:p text:style-name="ifm_p_mt.3.76mm_indent.0.13in_ifm">In artikel XV, onderdeel K, onder 1, wordt «25%» vervangen door «24,25%».</text:p>
      <text:h text:style-name="ifm_p_mt.5.08mm_ifm" text:outline-level="2">IV</text:h>
      <text:p text:style-name="ifm_p_mt.3.76mm_indent.0.13in_ifm">Artikel XV, onderdeel L, vervalt.</text:p>
      <text:h text:style-name="ifm_p_mt.5.08mm_ifm" text:outline-level="2">V</text:h>
      <text:p text:style-name="ifm_p_mt.3.76mm_indent.0.13in_ifm">Artikel XV, onderdeel N, vervalt.</text:p>
      <text:h text:style-name="ifm_p_mt.5.08mm_ifm" text:outline-level="2">VI</text:h>
      <text:p text:style-name="ifm_p_mt.3.76mm_indent.0.13in_ifm">Artikel XVI, onderdeel C, vervalt.</text:p>
      <text:h text:style-name="ifm_p_mt.5.08mm_ifm" text:outline-level="2">VII</text:h>
      <text:p text:style-name="ifm_p_mt.3.76mm_indent.0.13in_ifm">Artikel XVI, onderdeel D, vervalt.</text:p>
      <text:h text:style-name="ifm_p_mt.5.08mm_ifm" text:outline-level="2">VII</text:h>
      <text:p text:style-name="ifm_p_mt.3.76mm_indent.0.13in_ifm">In artikel LXV, eerste lid, onderdeel e, vervalt «D,» en vervalt «L, N,».</text:p>
      <text:h text:style-name="ifm_p_font.bold_mt.5.08mm_page.keep-with-next_ifm" text:outline-level="2">Toelichting</text:h>
      <text:p text:style-name="ifm_p_mt.4.23mm_indent.0.13in_ifm">Dit amendement regelt dat giftenaftrek onverkort in stand blijft. Hiermee blijven twee fiscale faciliteiten voor ondernemingen van kracht. Het gaat om de vorig jaar geïntroduceerde regeling «geven vanuit de vennootschap» die onder andere steward-ownership mogelijk maakt, waarmee de aandelen met een ANBI-stichting feitelijk aan de samenleving worden geschonken (zoals bij het bedrijf Patagonia). Ook gaat het om het afschaffen van de giftenaftrek in de winstbelasting, die voornamelijk door MKB-ondernemers gebruikt wordt. Indieners zijn van mening dat dergelijk geefgedrag niet afgestraft maar juist mogelijk gemaakt moet worden. Met het wegvallen van deze regeling moet ongeveer 40% dividend- en inkomstenbelasting betaald worden over de waarde van de gift, wat steward-ownership zonder ontmanteling of gedeeltelijke verkoop van het bedrijf onmogelijk maakt. Als dekking wordt de verruiming van de renteaftrekbeperking – die de regering verhoogt van 20% naar 25% – met 0,75 procentpunt verlaagd. Hierdoor kunnen grote bedrijven iets «minder meer» rente aftrekken van de winstbelasting, maar blijft het voor bedrijven en ab-houders mogelijk om giften aan goede doelen af te blijven trekken. Per saldo is deze combinatie van maatregelen budgetneutraal.</text:p>
      <text:h text:style-name="ifm_p_font.italic_mt.3.76mm_page.keep-with-next_ifm" text:outline-level="2">Technische toelichting</text:h>
      <text:p text:style-name="ifm_p_mt.3.76mm_indent.0.13in_ifm">Het laten vervallen van artikel I, onderdeel J, bewerkstelligt dat giften aan algemeen nut beogende instellingen (ANBI’s) en steunstichtingen sociaal belang behartigende instellingen (SBBI’s) die op instigatie van de aanmerkelijkbelanghouders (ab-houders) in een vennootschap worden gedaan door die vennootschap in beginsel niet in aanmerking worden genomen als een uitdeling aan de betreffende ab-houder(s), belast in box 2.</text:p>
      <text:p text:style-name="ifm_p_indent.0.13in_ifm">Met de beoogde instandhouding van de giftenaftrek in de vennootschapsbelasting vervallen artikel XV, onderdelen D, L en N. Dit leidt tevens tot de voorgestelde aanpassing in artikel LXV.</text:p>
      <text:p text:style-name="ifm_p_indent.0.13in_ifm">Het laten vervallen van artikel XVI, onderdelen C en D, leidt ertoe dat voor de dividendbelasting niet tot de opbrengst behoren onmiddellijke of middellijke uitdelingen van winst, als gevolg van giften als bedoeld in artikel 4.13, vijfde lid, eerste zin, van de Wet inkomstenbelasting 2001 (Wet IB 2001) aan ANBI’s en steunstichtingen SBBI’s door een vennootschap waarin de opbrengstgerechtigde een aanmerkelijk belang heeft als bedoeld in hoofdstuk 4 Wet IB 2001.</text:p>
      <text:p text:style-name="ifm_p_indent.0.13in_ifm">De aanpassing van artikel XV, onderdeel K, leidt tot een aanpassing van de begrenzing van de generieke renteaftrekbeperking in de vennootschapsbelasting van thans 20% (van de gecorrigeerde winst) en voorgesteld 25% tot 24,25%. De structurele opbrengst daarvan bedraagt € 61 miljoen vanaf 2028.</text:p>
      <text:h text:style-name="ifm_p_font.italic_mt.3.76mm_page.keep-with-next_ifm" text:outline-level="2">Budgettair</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Niet beperken giftenaftrek Vpb en geven uit vennootschap</text:p>
          </table:table-cell>
          <table:table-cell table:style-name="table.cell.padding-top.top.pleft.pright">
            <text:p text:style-name="text.cell.6.5.right">0</text:p>
          </table:table-cell>
          <table:table-cell table:style-name="table.cell.padding-top.top.pleft.pright">
            <text:p text:style-name="text.cell.6.5.right">– 43</text:p>
          </table:table-cell>
          <table:table-cell table:style-name="table.cell.padding-top.top.pleft.pright">
            <text:p text:style-name="text.cell.6.5.right">– 49</text:p>
          </table:table-cell>
          <table:table-cell table:style-name="table.cell.padding-top.top.pleft.pright">
            <text:p text:style-name="text.cell.6.5.right">– 55</text:p>
          </table:table-cell>
          <table:table-cell table:style-name="table.cell.padding-top.top.pleft.pright">
            <text:p text:style-name="text.cell.6.5.right">– 61</text:p>
          </table:table-cell>
        </table:table-row>
        <table:table-row>
          <table:table-cell table:style-name="table.cell.border-bottom.top">
            <text:p text:style-name="text.cell.6.5.left">Aanpassing generieke renteaftrekbeperking vpb tot 24,25%</text:p>
          </table:table-cell>
          <table:table-cell table:style-name="table.cell.border-bottom.top.pleft.pright">
            <text:p text:style-name="text.cell.6.5.right">1</text:p>
          </table:table-cell>
          <table:table-cell table:style-name="table.cell.border-bottom.top.pleft.pright">
            <text:p text:style-name="text.cell.6.5.right">68</text:p>
          </table:table-cell>
          <table:table-cell table:style-name="table.cell.border-bottom.top.pleft.pright">
            <text:p text:style-name="text.cell.6.5.right">63</text:p>
          </table:table-cell>
          <table:table-cell table:style-name="table.cell.border-bottom.top.pleft.pright">
            <text:p text:style-name="text.cell.6.5.right">62</text:p>
          </table:table-cell>
          <table:table-cell table:style-name="table.cell.border-bottom.top.pleft.pright">
            <text:p text:style-name="text.cell.6.5.right">61</text:p>
          </table:table-cell>
        </table:table-row>
      </table:table>
      <text:p text:style-name="ifm_p_mt.5.08mm_ifm"><text:line-break/>Grinwis<text:line-break/><text:line-break/>Stoffer<text:line-break/><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5<text:tab/><text:page-number text:select-page="current"/></text:p>
      </style:footer>
    </style:master-page>
    <style:master-page xmlns:sdu-fn="http://schema.sdu.nl/2011/07/functions" style:name="Landscape" style:page-layout-name="landscape-margin-text">
      <style:footer>
        <text:p text:style-name="footer">Tweede Kamer, vergaderjaar 2024-2025, 36 60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het lid Grinwis c.s. over het in stand houden van de giftenaftrek en het aanpassen van de begrenzing van de generieke rentreaftrekbeperking in de vpb</dc:title>
    <meta:user-defined meta:name="OVERHEIDop.ParlID/DC.identifier">kst-36602-15</meta:user-defined>
    <meta:user-defined meta:name="OVERHEIDop.ondernummer">15</meta:user-defined>
    <meta:user-defined meta:name="DCTERMS.W3CDTF/DCTERMS.available">2024-11-05</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Grinwis c.s. over het in stand houden van de giftenaftrek en het aanpassen van de begrenzing van de generieke rentreaftrekbeperking in de vpb</meta:user-defined>
    <meta:user-defined meta:name="OVERHEIDop.indiener">I. (Inge) van Dijk</meta:user-defined>
    <meta:user-defined meta:name="OVERHEIDop.indiener">C. Stoffer</meta:user-defined>
    <meta:user-defined meta:name="OVERHEIDop.indiener">P.A. Grinwis</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Wijziging van enkele belastingwetten en enige andere wetten (Belastingplan 2025); Amendement; Amendement van het lid Grinwis c.s. over het in stand houden van de giftenaftrek en het aanpassen van de begrenzing van de generieke rentreaftrekbeperking in de vp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